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8458in"/>
        </style:tab-stops>
      </style:paragraph-properties>
    </style:style>
    <style:style style:name="T71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fo:line-height="150%"/>
      <style:text-properties style:font-name-complex="Mangal" style:font-weight-complex="bold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3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99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02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3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4" style:parent-style-name="Normalny" style:family="paragraph">
      <style:paragraph-properties fo:text-align="justify" fo:line-height="150%"/>
      <style:text-properties style:font-name-complex="Mangal" style:language-asian="zh" style:country-asian="CN" style:language-complex="hi" style:country-complex="IN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11" style:parent-style-name="Normalny" style:family="paragraph">
      <style:paragraph-properties fo:text-align="justify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20" style:parent-style-name="Normalny" style:family="paragraph">
      <style:paragraph-properties fo:text-align="justify" fo:line-height="150%"/>
      <style:text-properties style:font-name-complex="Times New Roman" fo:color="#000000" style:language-asian="zh" style:country-asian="CN" style:language-complex="hi" style:country-complex="IN"/>
    </style:style>
    <style:style style:name="P121" style:parent-style-name="Normalny" style:family="paragraph">
      <style:paragraph-properties fo:text-align="justify" fo:line-height="150%"/>
      <style:text-properties style:font-name-complex="Times New Roman" fo:color="#000000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 fo:line-height="150%"/>
      <style:text-properties style:font-name-complex="Times New Roman" fo:color="#000000" style:language-asian="zh" style:country-asian="CN" style:language-complex="hi" style:country-complex="IN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126" style:parent-style-name="Normalny" style:family="paragraph">
      <style:paragraph-properties fo:text-align="justify" fo:line-height="0.3333in"/>
    </style:style>
    <style:style style:name="T127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 style:language-complex="hi" style:country-complex="IN"/>
    </style:style>
    <style:style style:name="P128" style:parent-style-name="Normalny" style:list-style-name="RTF_Num51" style:family="paragraph">
      <style:paragraph-properties fo:text-align="justify" fo:line-height="0.3333in" fo:margin-right="0.0277in">
        <style:tab-stops>
          <style:tab-stop style:type="left" style:position="0.2506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0" style:parent-style-name="Normalny" style:list-style-name="RTF_Num51" style:family="paragraph">
      <style:paragraph-properties fo:text-align="justify" fo:margin-right="0.0277in">
        <style:tab-stops>
          <style:tab-stop style:type="left" style:position="0.2506in"/>
        </style:tab-stops>
      </style:paragraph-properties>
    </style:style>
    <style:style style:name="T131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132" style:parent-style-name="Normalny" style:list-style-name="RTF_Num51" style:family="paragraph">
      <style:paragraph-properties fo:text-align="justify" fo:margin-right="0.0277in">
        <style:tab-stops>
          <style:tab-stop style:type="left" style:position="0.2506in"/>
        </style:tab-stops>
      </style:paragraph-properties>
    </style:style>
    <style:style style:name="T133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134" style:parent-style-name="Normalny" style:list-style-name="RTF_Num51" style:family="paragraph">
      <style:paragraph-properties fo:text-align="justify" fo:line-height="0.3333in" fo:margin-right="0.0277in">
        <style:tab-stops>
          <style:tab-stop style:type="left" style:position="0.227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6" style:parent-style-name="Normalny" style:list-style-name="RTF_Num51" style:family="paragraph">
      <style:paragraph-properties fo:text-align="justify" fo:line-height="0.3333in">
        <style:tab-stops>
          <style:tab-stop style:type="left" style:position="0.2208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38" style:parent-style-name="Normalny" style:family="paragraph">
      <style:paragraph-properties fo:text-align="justify" fo:line-height="0.3333in" fo:margin-left="0.0138in">
        <style:tab-stops>
          <style:tab-stop style:type="left" style:position="-3.2652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0" style:parent-style-name="Normalny" style:family="paragraph">
      <style:paragraph-properties fo:text-align="justify"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1" style:parent-style-name="Normalny" style:family="paragraph">
      <style:paragraph-properties fo:text-align="justify"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2" style:parent-style-name="Normalny" style:family="paragraph">
      <style:paragraph-properties fo:text-align="justify"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3" style:parent-style-name="Normalny" style:family="paragraph">
      <style:paragraph-properties fo:text-align="justify"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4" style:parent-style-name="Normalny" style:family="paragraph">
      <style:paragraph-properties fo:text-align="justify" fo:margin-bottom="0.2916in" fo:line-height="0.3333in" fo:margin-right="0.0277in">
        <style:tab-stops>
          <style:tab-stop style:type="left" style:position="-3.095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45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47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49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51" style:parent-style-name="Normalny" style:family="paragraph">
      <style:paragraph-properties fo:text-align="justify" fo:line-height="150%"/>
      <style:text-properties style:font-name-complex="Times New Roman" style:language-asian="zh" style:country-asian="CN" style:language-complex="hi" style:country-complex="IN"/>
    </style:style>
    <style:style style:name="P152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</style:style>
    <style:style style:name="T153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55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56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P160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61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P162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64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5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6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7" style:parent-style-name="Normalny" style:family="paragraph">
      <style:paragraph-properties fo:text-align="justify" fo:margin-bottom="0.2916in" fo:line-height="150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8" style:parent-style-name="Normalny" style:family="paragraph">
      <style:paragraph-properties fo:text-align="justify" fo:margin-bottom="0.2916in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69" style:parent-style-name="Normalny" style:family="paragraph">
      <style:paragraph-properties fo:text-align="justify" fo:margin-bottom="0.2916in" fo:line-height="115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0" style:parent-style-name="Normalny" style:family="paragraph">
      <style:paragraph-properties fo:text-align="justify" fo:margin-bottom="0.2916in" fo:line-height="115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1" style:parent-style-name="Normalny" style:family="paragraph">
      <style:paragraph-properties fo:text-align="justify" fo:margin-bottom="0.2916in" fo:line-height="115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2" style:parent-style-name="Normalny" style:family="paragraph">
      <style:paragraph-properties fo:text-align="justify" fo:margin-bottom="0.2916in" fo:line-height="115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3" style:parent-style-name="Normalny" style:family="paragraph">
      <style:paragraph-properties fo:text-align="justify" fo:margin-bottom="0.2916in" fo:line-height="115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4" style:parent-style-name="Normalny" style:family="paragraph">
      <style:paragraph-properties fo:text-align="justify" fo:margin-bottom="0.2916in" fo:line-height="115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5" style:parent-style-name="Normalny" style:family="paragraph">
      <style:paragraph-properties fo:text-align="justify" fo:margin-bottom="0.2916in" fo:line-height="115%" fo:margin-right="0.0277in">
        <style:tab-stops>
          <style:tab-stop style:type="left" style:position="1.1131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76" style:parent-style-name="Normalny" style:family="paragraph">
      <style:paragraph-properties fo:text-align="justify" fo:line-height="150%" fo:margin-left="0.0138in" fo:margin-right="0.0277in">
        <style:tab-stops/>
      </style:paragraph-properties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78" style:parent-style-name="Normalny" style:family="paragraph">
      <style:paragraph-properties fo:text-align="justify" fo:line-height="150%" fo:text-indent="-0.25in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181" style:parent-style-name="Normalny" style:family="paragraph">
      <style:paragraph-properties fo:text-align="justify" fo:margin-right="0.0277in"/>
    </style:style>
    <style:style style:name="P182" style:parent-style-name="Normalny" style:family="paragraph">
      <style:paragraph-properties fo:text-align="justify" fo:margin-left="0.0138in" fo:margin-right="0.0277in">
        <style:tab-stops>
          <style:tab-stop style:type="left" style:position="0.3333in"/>
        </style:tab-stops>
      </style:paragraph-properties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84" style:parent-style-name="Normalny" style:family="paragraph">
      <style:paragraph-properties fo:text-align="justify" fo:margin-left="0.0138in" fo:margin-right="0.0277in">
        <style:tab-stops>
          <style:tab-stop style:type="left" style:position="0.3333in"/>
        </style:tab-stops>
      </style:paragraph-properties>
      <style:text-properties style:font-name-complex="Mangal" style:language-asian="zh" style:country-asian="CN" style:language-complex="hi" style:country-complex="IN"/>
    </style:style>
    <style:style style:name="P185" style:parent-style-name="Normalny" style:family="paragraph">
      <style:paragraph-properties fo:text-align="justify" fo:line-height="150%" fo:margin-left="0.0138in" fo:margin-right="0.0277in">
        <style:tab-stops/>
      </style:paragraph-properties>
      <style:text-properties style:font-name-asian="Times New Roman" style:font-name-complex="Times New Roman" style:language-asian="zh" style:country-asian="CN" style:language-complex="hi" style:country-complex="IN"/>
    </style:style>
    <style:style style:name="P186" style:parent-style-name="Normalny" style:family="paragraph">
      <style:paragraph-properties fo:text-align="justify" fo:line-height="150%" fo:margin-left="0.0138in" fo:margin-right="0.0277in">
        <style:tab-stops/>
      </style:paragraph-properties>
    </style:style>
    <style:style style:name="P187" style:parent-style-name="Normalny" style:family="paragraph">
      <style:paragraph-properties fo:text-align="justify"/>
      <style:text-properties style:font-name-complex="Mangal" style:language-asian="zh" style:country-asian="CN" style:language-complex="hi" style:country-complex="IN"/>
    </style:style>
    <style:style style:name="P188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189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191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asian="Times New Roman" style:font-name-complex="Times New Roman" style:language-asian="zh" style:country-asian="CN" style:language-complex="hi" style:country-complex="IN"/>
    </style:style>
    <style:style style:name="P192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asian="Times New Roman" style:font-name-complex="Times New Roman" style:language-asian="zh" style:country-asian="CN" style:language-complex="hi" style:country-complex="IN"/>
    </style:style>
    <style:style style:name="P193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asian="Times New Roman" style:font-name-complex="Times New Roman" style:language-asian="zh" style:country-asian="CN" style:language-complex="hi" style:country-complex="IN"/>
    </style:style>
    <style:style style:name="P194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5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6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197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8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199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0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1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02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03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204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205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206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P208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209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210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211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-complex="Times New Roman" fo:font-weight="bold" style:font-weight-asian="bold" fo:color="#000000" style:language-asian="zh" style:country-asian="CN" style:language-complex="hi" style:country-complex="IN"/>
    </style:style>
    <style:style style:name="P213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14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15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16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17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18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19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20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21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22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23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24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color="#000000" style:language-asian="zh" style:country-asian="CN" style:language-complex="hi" style:country-complex="IN"/>
    </style:style>
    <style:style style:name="P225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226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227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28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229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30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31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</style:style>
    <style:style style:name="T232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-complex="Times New Roman" fo:font-weight="bold" style:font-weight-asian="bold" style:language-asian="zh" style:country-asian="CN" style:language-complex="hi" style:country-complex="IN"/>
    </style:style>
    <style:style style:name="P234" style:parent-style-name="Normalny" style:family="paragraph">
      <style:paragraph-properties fo:text-align="justify" fo:line-height="150%" fo:margin-right="0.1944in">
        <style:tab-stops>
          <style:tab-stop style:type="left" style:position="0.3604in"/>
        </style:tab-stops>
      </style:paragraph-properties>
      <style:text-properties style:font-name-complex="Times New Roman" style:language-asian="zh" style:country-asian="CN" style:language-complex="hi" style:country-complex="IN"/>
    </style:style>
    <style:style style:name="P235" style:parent-style-name="Normalny" style:family="paragraph">
      <style:paragraph-properties fo:text-align="justify" fo:margin-bottom="0.25in" style:line-height-at-least="0.0694in" fo:margin-right="0.1944in"/>
    </style:style>
    <style:style style:name="T236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39" style:parent-style-name="Normalny" style:family="paragraph">
      <style:paragraph-properties fo:text-align="justify" style:line-height-at-least="0.0694in" fo:text-indent="-0.25in"/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40" style:parent-style-name="Normalny" style:family="paragraph">
      <style:paragraph-properties fo:text-align="justify" style:line-height-at-least="0.0694in" fo:text-indent="-0.25in"/>
    </style:style>
    <style:style style:name="P241" style:parent-style-name="Normalny" style:family="paragraph">
      <style:paragraph-properties fo:text-align="justify" style:line-height-at-least="0.0694in" fo:text-indent="-0.25in"/>
      <style:text-properties style:font-name-asian="Times New Roma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242" style:parent-style-name="Normalny" style:family="paragraph">
      <style:paragraph-properties fo:text-align="justify" fo:line-height="0.3333in" fo:margin-left="0.0138in" fo:margin-right="0.1944in">
        <style:tab-stops/>
      </style:paragraph-properties>
    </style:style>
    <style:style style:name="T243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244" style:parent-style-name="Domyślnaczcionkaakapitu" style:family="text">
      <style:text-properties fo:color="#000000"/>
    </style:style>
    <style:style style:name="P245" style:parent-style-name="Normalny" style:family="paragraph">
      <style:paragraph-properties fo:text-align="justify" fo:line-height="0.3333in" fo:margin-left="0.0138in" fo:margin-right="0.1944in">
        <style:tab-stops/>
      </style:paragraph-properties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52" style:parent-style-name="Normalny" style:family="paragraph">
      <style:paragraph-properties fo:text-align="justify" fo:line-height="0.3333in" fo:margin-right="0.1944in"/>
    </style:style>
    <style:style style:name="T253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54" style:parent-style-name="Standard" style:family="paragraph">
      <style:paragraph-properties fo:text-align="justify" fo:line-height="150%"/>
    </style:style>
    <style:style style:name="P255" style:parent-style-name="Normalny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-complex="Mangal" style:language-asian="zh" style:country-asian="CN" style:language-complex="hi" style:country-complex="IN"/>
    </style:style>
    <style:style style:name="P257" style:parent-style-name="Normalny" style:family="paragraph">
      <style:paragraph-properties fo:text-align="justify" fo:line-height="150%"/>
    </style:style>
    <style:style style:name="P258" style:parent-style-name="Normalny" style:family="paragraph">
      <style:paragraph-properties fo:text-align="justify" fo:line-height="150%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261" style:parent-style-name="Standard" style:family="paragraph">
      <style:paragraph-properties fo:text-align="justify" fo:line-height="150%"/>
    </style:style>
    <style:style style:name="P262" style:parent-style-name="Normalny" style:family="paragraph">
      <style:paragraph-properties fo:text-align="justify" style:line-height-at-least="0.0694in"/>
    </style:style>
    <style:style style:name="P263" style:parent-style-name="Normalny" style:family="paragraph">
      <style:paragraph-properties fo:text-align="justify" style:line-height-at-least="0.0694in"/>
    </style:style>
    <style:style style:name="T264" style:parent-style-name="Domyślnaczcionkaakapitu" style:family="text">
      <style:text-properties style:font-name-complex="Times New Roman" fo:color="#000000" style:language-asian="zh" style:country-asian="CN" style:language-complex="hi" style:country-complex="IN"/>
    </style:style>
    <style:style style:name="P26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127"/></text:p>
      <text:p text:style-name="P2"><text:s text:c="52"/><text:span text:style-name="T3">U C H W A Ł A <text:s text:c="2"/>Nr 392/LXII/2024</text:span></text:p>
      <text:p text:style-name="P4"><text:s text:c="52"/>RADY GMINY BIELSK</text:p>
      <text:p text:style-name="P5"><text:s text:c="52"/>z <text:s/>dnia 21 marca 2024 roku</text:p>
      <text:p text:style-name="P6"/>
      <text:p text:style-name="P7">w sprawie przyjęcia programu opieki nad zwierzętami bezdomnymi oraz zapobiegania <text:s text:c="2"/>bezdomności <text:s/>zwierząt <text:s/>na <text:s/>terenie Gminy Bielsk <text:s/>w <text:s/>2024 roku.</text:p>
      <text:p text:style-name="P8"/>
      <text:p text:style-name="P9"/>
      <text:p text:style-name="P10"><text:tab/>Na podstawie art.18 ust. 2 pkt <text:s/>15 ustawy z dnia 8 marca 1990 roku o samorządzie gminnym (t. j. Dz. U. 2023r., poz. 40 z późn. zm.) <text:s/>i art. 11a ustawy z dnia 21 sierpnia 1997 roku o ochronie zwierząt (<text:span text:style-name="T11">t.j. Dz.U. z 2023 r., poz. 1580), <text:s/></text:span>Rada Gminy Bielsk uchwala, co następuje:</text:p>
      <text:p text:style-name="P12"/>
      <text:p text:style-name="P13"><text:s text:c="74"/>§ 1</text:p>
      <text:p text:style-name="P14">Przyjmuje się program opieki nad zwierzętami bezdomnymi oraz zapobiegania bezdomności zwierząt na terenie Gminy Bielsk w brzmieniu określonym w załączniku <text:s/>do uchwały. <text:s text:c="7"/></text:p>
      <text:p text:style-name="P15"><text:s text:c="16"/></text:p>
      <text:p text:style-name="P16"><text:s text:c="74"/>§ 2</text:p>
      <text:p text:style-name="P17">Wykonanie uchwały powierza się Wójtowi Gminy.</text:p>
      <text:p text:style-name="P18"/>
      <text:p text:style-name="P19"><text:s text:c="74"/>§ 3</text:p>
      <text:p text:style-name="P20">Uchwała wchodzi w życie po upływie 14 dni od dnia <text:s/>ogłoszenia w Dzienniku Urzędowym Województwa Mazowieckiego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U Z A S A D N I E N<text:s/>I E</text:p>
      <text:p text:style-name="P35"/>
      <text:p text:style-name="P36"><text:tab/>Rada Gminy <text:s/>wypełniając obowiązek określony w art. 11a ust. 1 <text:s/>ustawy z dnia 21 sierpnia 1997 roku o ochronie zwierząt (t.j. Dz. U. z <text:s/>2023 r., poz. 1580) określa w drodze uchwały, <text:s/>corocznie do dnia 31 marca, program opieki nad zwierzętami <text:s/>bezdomnymi oraz zapobiegania bezdomności zwierząt.</text:p>
      <text:p text:style-name="P37">Program ma na celu opiekę nad zwierzętami bezdomnymi oraz zapobiegania bezdomności zwierząt na terenie gminy Bielsk.</text:p>
      <text:p text:style-name="P38"><text:tab/>W związku z powyższym podjęcie niniejszej uchwały jest w pełni uzasadnione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109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 text:c="109"/>Załącznik <text:s/>Nr 1 do Uchwały Nr 392/LXII/2024</text:p>
      <text:p text:style-name="P67"><text:s text:c="109"/>Rady Gminy Bielsk <text:s text:c="2"/>z dnia <text:s text:c="2"/>21 marca 2024 r.</text:p>
      <text:p text:style-name="P68"><text:s text:c="98"/></text:p>
      <text:p text:style-name="P69"><text:s text:c="73"/></text:p>
      <text:p text:style-name="P70"><text:span text:style-name="T71">Program opieki nad zwierzętami bezdomnymi oraz zapobiegania bezdomności zwierząt <text:s/>na terenie Gminy Bielsk w 2024 roku.</text:span></text:p>
      <text:p text:style-name="P72"/>
      <text:p text:style-name="P73"/>
      <text:p text:style-name="P74"><text:s text:c="63"/>Rozdział <text:s/>I</text:p>
      <text:p text:style-name="P75"/>
      <text:p text:style-name="P76"><text:s text:c="49"/>POSTANOWIENIA <text:s/>OGÓLNE</text:p>
      <text:p text:style-name="P77"/>
      <text:p text:style-name="P78"><text:span text:style-name="T79"><text:s text:c="68"/>§ 1</text:span></text:p>
      <text:p text:style-name="P80"/>
      <text:p text:style-name="P81">Program <text:s/>opieki nad zwierzętami bezdomnymi oraz zapobiegania bezdomności zwierząt <text:s/>na terenie Gminy Bielsk <text:s/>określa zasady opieki nad zwierzętami bezdomnymi oraz zasady zapobiegania bezdomności zwierząt <text:s/>na terenie Gminy Bielsk <text:s/>i ma zastosowanie do:</text:p>
      <text:p text:style-name="P82">1) <text:s/>zwierząt bezdomnych, w tym w szczególności psów i kotów</text:p>
      <text:p text:style-name="P83">2) <text:s/>kotów wolno żyjących,</text:p>
      <text:p text:style-name="P84">3) <text:s/>zwierząt gospodarskich niehumanitarnie traktowanych i odebranych właścicielom,</text:p>
      <text:p text:style-name="P85">4) <text:s/>zwierząt biorących udział w zdarzeniach drogowych.</text:p>
      <text:p text:style-name="P86"/>
      <text:p text:style-name="P87"><text:span text:style-name="T88"><text:s text:c="67"/>§ 2</text:span></text:p>
      <text:p text:style-name="P89">Ilekroć w programie jest mowa o:</text:p>
      <text:p text:style-name="P90">1)ustawie - należy przez to rozumieć ustawę z dnia 21 sierpnia 1997 r. o ochronie zwierząt (t.j. Dz.U. z 2023 r., poz. 1580),</text:p>
      <text:p text:style-name="P91">2)właścicielu- należy przez to rozumieć osobę będącą mieszkańcem Gminy Bielsk i posiadającą zwierzę lub zwierzęta, o których mowa w Programie,</text:p>
      <text:p text:style-name="P92">3)opiekunie - należy przez to rozumieć osobę, która sprawuje nadzór i opiekę nad zwierzęciem lub zwierzętami na terenie Gminy Bielsk,</text:p>
      <text:p text:style-name="P93">4)opiekunie społecznym - należy przez to rozumieć osobę, która sprawuje opiekę nad wolno żyjącymi kotami na terenie Gminy Bielsk,</text:p>
      <text:p text:style-name="P94">5)zwierzętach bezdomnych, należy przez to rozumieć zwierzęta domowe lub gospodarskie, które uciekły, zabłąkały się lub zostały porzucone przez człowieka, a nie ma możliwości ustalenia ich właściciela lub innej osoby, pod której opieką trwale dotąd pozostawały,</text:p>
      <text:p text:style-name="P95"><text:span text:style-name="T96">6)zwierzętach domowych - należy przez to rozumieć zwierzęta tradycyjnie przebywające wraz z człowiekiem w jego domu lub odpowiednim pomieszczeniu, utrzymywane przez człowieka w charakterze jego towarzysza,</text:span></text:p>
      <text:soft-page-break/>
      <text:p text:style-name="P97"><text:span text:style-name="T98">7) kotach wolno żyjących - należy przez to rozumieć koty nieudomowione żyjące w warunkach niezależnych od człowieka (żyjące w otoczeniu człowieka w stanie dzikim),</text:span></text:p>
      <text:p text:style-name="P99">8) schronisku – należy przez to rozumieć „Ośrodek Opieki nad Zwierzętami w Węgrowie”, 86-302 Węgrowo, prowadzone przez Przedsiębiorstwo Handlowo Usługowe <text:s/>„Daniel” Artur Zielaskowski, Węgrowo 28G, 86-302 Węgrowo oraz Schronisko dla <text:s/>Zwierząt „Nadzieja” z siedzibą Napierki 53, 13-111 Janowiec Kościelny, gm. Janowiec Kościelny,<text:s/></text:p>
      <text:p text:style-name="P100"><text:span text:style-name="T101">9) zwierzętach gospodarskich – należy przez to rozumieć zwierzęta gospodarskie <text:s/>w rozumieniu przepisów o organizacji hodowli i rozrodzie zwierząt <text:s/>gospodarskich,</text:span></text:p>
      <text:p text:style-name="P102">10) urzędzie – należy przez to rozumieć Urząd Gminy w Bielsku,</text:p>
      <text:p text:style-name="P103">11) programie – należy przez to rozumieć Program opieki nad zwierzętami bezdomnymi oraz zapobiegania bezdomności zwierząt na terenie Gminy Bielsk w 2024 <text:s/>roku,</text:p>
      <text:p text:style-name="P104">12) lekarzu weterynarii – należy rozumieć osobę prowadzącą indywidualną praktykę weterynaryjną.</text:p>
      <text:p text:style-name="P105"><text:span text:style-name="T106"><text:s text:c="11"/></text:span><text:span text:style-name="T107"><text:tab/></text:span></text:p>
      <text:p text:style-name="P108"><text:span text:style-name="T109"><text:s text:c="65"/></text:span><text:span text:style-name="T110">Rozdział <text:s/>II</text:span></text:p>
      <text:p text:style-name="P111"/>
      <text:p text:style-name="P112"><text:span text:style-name="T113"><text:s text:c="46"/></text:span><text:span text:style-name="T114"><text:s text:c="13"/>CELE <text:s/>PROGRAMU <text:s/></text:span></text:p>
      <text:p text:style-name="P115"><text:span text:style-name="T116"><text:s text:c="8"/></text:span><text:span text:style-name="T117"><text:s text:c="17"/></text:span></text:p>
      <text:p text:style-name="P118"><text:span text:style-name="T119"><text:s text:c="72"/>§ 1</text:span></text:p>
      <text:p text:style-name="P120">Celem Programu jest:</text:p>
      <text:p text:style-name="P121">1. Opieka nad zwierzętami bezdomnymi <text:s/>na terenie Gminy Bielsk</text:p>
      <text:p text:style-name="P122">2. Zapobieganie bezdomności zwierząt <text:s/>na terenie Gminy Bielsk.</text:p>
      <text:p text:style-name="P123"><text:span text:style-name="T124"><text:s text:c="71"/></text:span><text:span text:style-name="T125"><text:s/>§ 2</text:span></text:p>
      <text:p text:style-name="P126"><text:span text:style-name="T127">Zadania Programu to:</text:span></text:p>
      <text:list text:style-name="RTF_Num51">
        <text:list-item text:start-value="1">
          <text:p text:style-name="P128"><text:span text:style-name="T129">zapewnienie bezdomnym zwierzętom <text:s/>miejsca w schronisku dla zwierząt,</text:span></text:p>
        </text:list-item>
        <text:list-item>
          <text:p text:style-name="P130"><text:span text:style-name="T131">opieka nad wolno żyjącymi kotami, w tym ich dokarmianie,</text:span></text:p>
        </text:list-item>
        <text:list-item>
          <text:p text:style-name="P132"><text:span text:style-name="T133">odławianie bezdomnych zwierząt,</text:span></text:p>
        </text:list-item>
        <text:list-item>
          <text:p text:style-name="P134"><text:span text:style-name="T135"><text:s/>obligatoryjna sterylizacja albo kastracja zwierząt bezdomnych <text:s/>w schronisku,</text:span></text:p>
        </text:list-item>
        <text:list-item>
          <text:p text:style-name="P136"><text:span text:style-name="T137"><text:s/>poszukiwanie właścicieli dla bezdomnych zwierząt,<text:s/></text:span></text:p>
        </text:list-item>
      </text:list>
      <text:p text:style-name="P138"><text:span text:style-name="T139">6) <text:s text:c="2"/>usypianie ślepych miotów,</text:span></text:p>
      <text:p text:style-name="P140">7) <text:s text:c="2"/>wskazanie gospodarstwa rolnego w celu zapewnienia miejsca dla zwierząt<text:s/>gospodarskich,<text:s/></text:p>
      <text:p text:style-name="P141">8) sterylizacja zwierząt domowych (psy i koty) <text:s/>w gminie, przy pełnym poszanowaniu praw właścicieli zwierząt <text:s/>lub innych osób, pod których opieką zwierzęta pozostają,</text:p>
      <text:p text:style-name="P142">9) elektroniczne znakowanie (czipowanie) zwierząt,</text:p>
      <text:soft-page-break/>
      <text:p text:style-name="P143">10) zapewnienie całodobowej opieki weterynaryjnej w przypadkach zdarzeń <text:s/>drogowych z udziałem zwierząt.</text:p>
      <text:p text:style-name="P144"/>
      <text:p text:style-name="P145"><text:span text:style-name="T146"><text:s text:c="60"/>Rozdział III</text:span></text:p>
      <text:p text:style-name="P147"><text:span text:style-name="T148"><text:s text:c="26"/>OPIEKA NAD ZWIERZĘTAMI BEZDOMNYMI</text:span></text:p>
      <text:p text:style-name="P149"><text:span text:style-name="T150"><text:s text:c="63"/>§ 1</text:span></text:p>
      <text:p text:style-name="P151">Gmina Bielsk zapewnia bezdomnym zwierzętom <text:s text:c="2"/>miejsca w schronisku, w ramach zawartej umowy <text:s/>z przedsiębiorcą prowadzącym schronisko.</text:p>
      <text:p text:style-name="P152"><text:span text:style-name="T153"><text:s text:c="55"/></text:span><text:span text:style-name="T154"><text:s text:c="8"/>§ 2</text:span></text:p>
      <text:p text:style-name="P155"><text:span text:style-name="T156">1.Odławianie<text:s/></text:span><text:span text:style-name="T157">bezdomnych zwierząt <text:s/>do schroniska będzie prowadzone przez przedsiębiorcę prowadzącego schronisko<text:s/></text:span><text:span text:style-name="T158">„Ośrodek Opieki nad Zwierzętami w Węgrowie”</text:span><text:span text:style-name="T159"><text:s/>za pomocą specjalistycznego sprzętu, który nie będzie stwarzał zagrożenia życia i zdrowia oraz nie będzie zadawał im cierpienia. Transport bezdomnych zwierząt będzie się odbywał <text:s/>bezpośrednio do schroniska, środkiem transportu przystosowanym do bezpiecznego, humanitarnego przewozu zwierząt.<text:s/></text:span></text:p>
      <text:p text:style-name="P160"><text:span text:style-name="T161">2.W schronisku „Nadzieja” w Napierkach 53, w ramach zawartej umowy, będą utrzymywane <text:s/>zwierzęta <text:s/>odłowione z terenu gminy Bielsk w 2021 roku.<text:s/></text:span></text:p>
      <text:p text:style-name="P162"><text:span text:style-name="T163"><text:s text:c="63"/>§ 3</text:span></text:p>
      <text:p text:style-name="P164">1.Sprawowanie opieki nad kotami wolno żyjącymi, w szczególności ich dokarmianie, realizowane będzie przez opiekunów społecznych.</text:p>
      <text:p text:style-name="P165"><text:s/>2.Osoba, która chce pełnić funkcję opiekuna społecznego zgłasza się do Urzędu Gminy w Bielsku i deklaruje chęć pełnienia tej funkcji.</text:p>
      <text:p text:style-name="P166">3. Opiekunem społecznym kotów wolno żyjących mogą być:</text:p>
      <text:p text:style-name="P167">1) osoby fizyczne, pełnoletnie, które zamieszkują na terenie Gminy i złożyły deklarację <text:s/>społecznego<text:s/><text:soft-page-break/>opiekuna kotów wolno żyjących,</text:p>
      <text:p text:style-name="P168">2) złożyły oświadczenie, że dobrowolnie i nieodpłatnie sprawują opiekę nad kotami wolno żyjącymi</text:p>
      <text:p text:style-name="P169">4. Po przeprowadzonej wizji lokalnej w terenie, w miejscu bytowania i dokarmiania wolno żyjących kotów, społeczny opiekun <text:s/>staje się <text:s/>uprawniony do odbioru karmy przeznaczonej dla kotów wolno żyjących, <text:s/>na podstawie pisemnego <text:s/>wniosku, składanego co miesiąc do Urzędu.<text:s/></text:p>
      <text:p text:style-name="P170">5. Bezpłatna karma przysługuje społecznym opiekunom kotów wolno żyjących <text:s/>w okresie zimowym <text:s/>w miesiącach <text:s/>od listopada do lutego, kiedy to zdobycie przez nie <text:s/>pokarmu jest utrudnione, w ilości 2kg suchej karmy <text:s/>na jednego kota na miesiąc. Dokarmianie nie zaspokaja w całości potrzeb żywieniowych kotów wolno żyjących.<text:s/></text:p>
      <text:p text:style-name="P171">6.<text:s/>Gmina ma prawo do przeprowadzenia kontroli <text:s/>w zakresie sposobu wykorzystywania <text:s/>przekazanej karmy, warunków w jakich dokarmiane są wolno żyjące koty i warunków przechowywania karmy.</text:p>
      <text:p text:style-name="P172">7. Opiekun społeczny kotów wolno żyjących zobowiązuje się do:</text:p>
      <text:p text:style-name="P173">1) dokarmiania kotów wolno żyjących w stałym i bezpiecznym miejscu, w sposób <text:s/>nie stwarzający uciążliwości dla mieszkańców oraz <text:s/>zachowania porządku w miejscu dokarmiania,</text:p>
      <text:p text:style-name="P174">2) <text:s/>niezwłocznego <text:s/>zgłoszenia <text:s/>do Urzędu <text:s text:c="2"/>zmiany liczebności kotów <text:s/>wolno żyjących <text:s/>oraz innych danych zawartych w deklaracji, a w szczególności <text:s/>o zaprzestaniu sprawowania opieki nad kotami wolno żyjącymi,</text:p>
      <text:p text:style-name="P175">3) niezwłocznego zgłaszania <text:s/>do Urzędu potrzeby sterylizacji kotek, usypiania ślepych miotów i podstawowego leczenia weterynaryjnego, a następnie dostarczenia zwierzęcia do wskazanego <text:s/>gabinetu weterynaryjnego, po umówieniu terminu przez pracownika Urzędu, do wyczerpania środków przeznaczonych <text:s/>na ten cel w budżecie Gminy.</text:p>
      <text:p text:style-name="P176"><text:span text:style-name="T177"><text:s text:c="62"/>§ 4</text:span></text:p>
      <text:p text:style-name="P178"><text:span text:style-name="T179"><text:s text:c="4"/></text:span><text:span text:style-name="T180"><text:s/>Wskazuje się gospodarstwo rolne <text:s/>w miejscowości Rudowo 23 w celu zapewnienia miejsca dla zwierząt <text:s/>gospodarskich, które zostały odebrane właścicielom w wyniku <text:s/>niehumanitarnego traktowania w sposób określony w art. 6 ust. 2 ustawy.<text:s/></text:span></text:p>
      <text:p text:style-name="P181"/>
      <text:p text:style-name="P182"><text:span text:style-name="T183"><text:s text:c="64"/>§ 5</text:span></text:p>
      <text:p text:style-name="P184"/>
      <text:p text:style-name="P185">W przypadku zdarzeń drogowych <text:s/>całodobową opiekę weterynaryjną z udziałem zwierząt realizuje Przychodnia Weterynaryjna w Bielsku, <text:s/>ul. Płocka 33, 09-230 Bielsk.</text:p>
      <text:p text:style-name="P186"/>
      <text:p text:style-name="P187"/>
      <text:soft-page-break/>
      <text:p text:style-name="P188"><text:span text:style-name="T189"><text:s text:c="64"/></text:span><text:span text:style-name="T190">§ 6</text:span></text:p>
      <text:p text:style-name="P191">Podmiotem zajmującym się odbiorem i utylizacją padłych <text:s/>zwierząt <text:s/>lub zabitych w wyniku zdarzeń drogowych jest Przedsiębiorstwo Produkcyjno-Handlowe „HETMAN” Sp. z o.o., Florianów 24, 99-311 Bedlno.</text:p>
      <text:p text:style-name="P192"/>
      <text:p text:style-name="P193"/>
      <text:p text:style-name="P194"><text:s text:c="59"/>Rozdział IV</text:p>
      <text:p text:style-name="P195"><text:s text:c="34"/>ZAPOBIEGANIE BEZDONOŚCI ZWIERZĄT</text:p>
      <text:p text:style-name="P196"><text:s text:c="64"/>§ 1</text:p>
      <text:p text:style-name="P197">Zapobieganie bezdomności zwierząt na terenie Gminy Bielsk polega na:</text:p>
      <text:p text:style-name="P198">1) odławianiu bezdomnych zwierząt,</text:p>
      <text:p text:style-name="P199">2) zmniejszaniu populacji bezdomnych zwierząt <text:s/>poprzez sterylizację lub kastrację,</text:p>
      <text:p text:style-name="P200">3) usypianiu ślepych miotów,</text:p>
      <text:p text:style-name="P201">4) poszukiwaniu nowych właścicieli dla bezdomnych zwierząt,</text:p>
      <text:p text:style-name="P202">5) elektronicznym znakowaniu zwierząt</text:p>
      <text:p text:style-name="P203"><text:s text:c="64"/>§ 2</text:p>
      <text:p text:style-name="P204"><text:span text:style-name="T205">1.Realizację zadań wymienionych w §</text:span><text:span text:style-name="T206">1 pkt 1-5 <text:s/></text:span><text:span text:style-name="T207">powierza się Schronisku dla zwierząt.<text:s/></text:span></text:p>
      <text:p text:style-name="P208"><text:span text:style-name="T209">2. Realizację zadań wymienionych w §1 pkt 2, 3, 5 <text:s/>powierza się lekarzowi weterynarii. <text:s/></text:span></text:p>
      <text:p text:style-name="P210"><text:span text:style-name="T211"><text:s text:c="63"/></text:span><text:span text:style-name="T212">§ 3</text:span></text:p>
      <text:p text:style-name="P213">W <text:s/>ramach zapobiegania bezdomności zwierząt Gmina Bielsk prowadzi we współpracy z lekarzem weterynarii działania związane ze sterylizacją, kastracją i czipowaniem psów i kotów z terenu Gminy <text:s/>w ramach „Mazowieckiego Programu Wsparcia Zapobiegania Bezdomności Zwierząt – Mazowsze dla Zwierząt 2024”, przyjętego przez <text:s/>Sejmik Województwa Mazowieckiego uchwałą nr 8/24 <text:s/>z dnia 6 lutego 2024 roku, na poniższych zasadach:</text:p>
      <text:p text:style-name="P214">1). Gmina pokrywa 100% kosztów związanych z zabiegiem sterylizacji, <text:s/>kastracji i elektronicznego oznakowania psów i kotów domowych oraz kotów wolno żyjących <text:s/>do momentu wyczerpania środków finansowych <text:s/>zabezpieczonych w budżecie Gminy Bielsk na 2024 rok.<text:s/></text:p>
      <text:p text:style-name="P215"><text:s/>2). Zwrot kosztów nie dotyczy przygotowania psa i kota <text:s/>do zabiegu i ewentualnych kolejnych <text:s text:c="2"/>wizyt pozabiegowych, których koszty ponosi właściciel zwierzęcia, oprócz kosztów wizyty pozabiegowej związanej ze zdjęciem szwów, gdzie koszty ponosi Gmina.</text:p>
      <text:p text:style-name="P216">3). W przypadku <text:s/>konieczności wykonania <text:s/>dodatkowych badań <text:s/>przed zabiegami <text:s/>w przypadku kotów wolno żyjących, opiekun społeczny musi uzyskać zgodę <text:s/>z Urzędu Gminy, na ich wykonanie, ich koszt ponosi Gmina,<text:s/></text:p>
      <text:p text:style-name="P217">4). Zabiegi sterylizacji <text:s/>lub kastracji dofinansowywane są tylko właścicielom psów i kotów, <text:s text:c="2"/>którzy zamieszkują na terenie Gminy Bielsk.<text:s/></text:p>
      <text:soft-page-break/>
      <text:p text:style-name="P218">5). Zabiegi sterylizacji lub kastracji dofinansowane są tylko<text:s/>właścicielom psów, którzy <text:s/>dopełnili obowiązku zaszczepienia zwierzęcia przeciwko wściekliźnie,<text:s/></text:p>
      <text:p text:style-name="P219">6). Zabiegi sterylizacji lub kastracji <text:s/>dla psów i kotów dofinansowywane są tylko <text:s/>właścicielom, których zwierzę posiada elektroniczne oznakowanie w postaci czipa. W przypadku braku oznakowania, właściciel chcący skorzystać z dofinansowania musi wyrazić zgodę na oznakowanie zwierzęcia.</text:p>
      <text:p text:style-name="P220">7). Wszystkie koty wolno żyjące <text:s/>poddane zabiegom sterylizacji lub kastracji <text:s/>zostaną elektronicznie oznakowane czipem.</text:p>
      <text:p text:style-name="P221">8). Zabiegi <text:s/>wykonywane <text:s/>będą <text:s/>w gabinecie weterynaryjnym na podstawie skierowania wystawionego przez Urząd Gminy w Bielsku.</text:p>
      <text:p text:style-name="P222">9). W celu ustalenia <text:s/>terminu zabiegu sterylizacji lub kastracji właściciel zwierzęcia <text:s/>zobowiązany jest do <text:s/>zgłoszenia się do wskazanego gabinetu weterynaryjnego <text:s/>wraz z uzyskanym skierowaniem</text:p>
      <text:p text:style-name="P223">10) właściciel zwierzęcia i opiekun kotów wolno żyjących zobowiązany jest do doprowadzenia zwierzęcia na zabieg oraz do odebrania po zabiegu <text:s/>w terminie podanym przez lekarza <text:s/>weterynarii</text:p>
      <text:p text:style-name="P224">11) Opiekun kotów wolno żyjących zobligowany jest do opieki pozabiegowej po wykonanych zabiegach, <text:s/>a następnie <text:s/>do wypuszczenia zwierzęcia <text:s/>w miejscu bytowania.</text:p>
      <text:p text:style-name="P225"><text:span text:style-name="T226">12). Każdy właściciel może skorzystać z dofinansowania <text:s/>do zabiegu dla jednego zwierzęcia.</text:span></text:p>
      <text:p text:style-name="P227"/>
      <text:p text:style-name="P228"><text:s text:c="64"/>§ 4</text:p>
      <text:p text:style-name="P229">1.Właściciel, który zamierza <text:s/>pozbyć się zwierzęcia jest zobowiązany do zapewnienia zwierzęciu opieki.</text:p>
      <text:p text:style-name="P230">2. Za poszukiwanie nowych właścicieli dla psów i kotów odpowiadają ich dotychczasowi <text:s/>właściciele.</text:p>
      <text:p text:style-name="P231"><text:span text:style-name="T232"><text:s text:c="64"/></text:span><text:span text:style-name="T233">§ 5</text:span></text:p>
      <text:p text:style-name="P234">Gmina Bielsk prowadzi ze schroniskiem działania, zachęcające <text:s/>do adopcji bezdomnych zwierząt <text:s/>z terenu Gminy Bielsk.</text:p>
      <text:p text:style-name="P235"><text:span text:style-name="T236"><text:s text:c="56"/></text:span><text:bookmark-start text:name="bookmark1"/><text:span text:style-name="T237"><text:s text:c="3"/></text:span><text:span text:style-name="T238">Rozdział V</text:span></text:p>
      <text:p text:style-name="P239"><text:s text:c="43"/>FINANSOWANIE PROGRAMU</text:p>
      <text:p text:style-name="P240"/>
      <text:p text:style-name="P241"><text:bookmark-end text:name="bookmark1"/><text:s text:c="71"/>§ 1</text:p>
      <text:p text:style-name="P242"><text:span text:style-name="T243">1.</text:span>Na realizację programu w 2024 roku <text:s/>zostały zabezpieczone w budżecie Gminy Bielsk <text:s/>środki<text:s/>finansowe w kwocie<text:s/><text:span text:style-name="T244">192.000,00 zł <text:s text:c="2"/></text:span>z przeznaczeniem na <text:s/>następujące zadania:</text:p>
      <text:p text:style-name="P245"/>
      <text:p text:style-name="P246">-zapewnienie bezdomnym zwierzętom <text:s text:c="2"/>miejsc w schronisku w<text:s/><text:span text:style-name="T247">„Ośrodku Opieki nad Zwierzętami<text:s/></text:span></text:p>
      <text:p text:style-name="P248"><text:span text:style-name="T249">w Węgrowie ” w tym:<text:s/></text:span>odławianie bezdomnych zwierząt, transport do schroniska, utrzymanie, opieka<text:s/><text:soft-page-break/>weterynaryjna oraz przeprowadzanie obowiązkowych zabiegów <text:s/>sterylizacji lub kastracja zwierząt <text:s/>przyjętych do schroniska: <text:s/>60.000,00 zł<text:s/></text:p>
      <text:p text:style-name="P250"><text:span text:style-name="T251">-<text:s/></text:span>utrzymanie psów (odłowionych w 2023 roku ) z terenu gminy Bielsk i przebywających w <text:s/>schronisku w Ośrodku Opieki nad Zwierzętami <text:s/>w Węgrowie: 68.900,00 zł<text:s/></text:p>
      <text:p text:style-name="P252"><text:span text:style-name="T253">-<text:s/></text:span>utrzymanie psów <text:s/>z terenu gminy Bielsk, <text:s/>przebywających w <text:s/>Schronisku dla zwierząt „Nadzieja” w Napierkach ( odłowionych w 2021 r.): 11.000,00zł,<text:s/></text:p>
      <text:p text:style-name="P254">- zapewnienie całodobowej opieki weterynaryjnej w przypadku zdarzeń drogowych z udziałem zwierząt: 5.000,00zł,</text:p>
      <text:p text:style-name="P255"><text:span text:style-name="T256">-<text:s/></text:span>opieka nad wolno żyjącymi <text:s/>kotami: 3.000,00 zł <text:s/></text:p>
      <text:p text:style-name="P257">- dokarmianie wolno żyjących kotów: 2.000,00 zł<text:s/></text:p>
      <text:p text:style-name="P258"><text:span text:style-name="T259">- zabiegi sterylizacji, kastracji i czipowania <text:s/>zwierząt <text:s/></text:span><text:span text:style-name="T260">w ramach „Mazowieckiego Programu Wsparcia Zapobiegania Bezdomności Zwierząt – Mazowsze dla Zwierząt 2024” - 40.000,00zł</text:span></text:p>
      <text:p text:style-name="P261">- wskazanie gospodarstwa rolnego w celu zapewnienia miejsca dla zwierząt gospodarskich: 2.100,00zł</text:p>
      <text:p text:style-name="P262"/>
      <text:p text:style-name="P263"><text:span text:style-name="T264">2.Koszt realizacji Programu ponosi Gmina.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" style:display-name="Tekst treści" style:family="paragraph" style:parent-style-name="Standard" style:next-style-name="Standard">
      <style:paragraph-properties fo:text-align="justify" fo:line-height="0.3333in" fo:text-indent="-0.25in"/>
      <style:text-properties style:font-name-asian="Times New Roman" style:font-name-complex="Times New Roman" fo:font-size="13.5pt" style:font-size-asian="13.5pt" style:font-size-complex="13.5pt" style:language-asian="zh" style:country-asian="CN" style:language-complex="hi" style:country-complex="IN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1" style:display-name="RTF_Num 5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LA_KAJ</meta:initial-creator>
    <dc:creator>Magdalena Gretkowska</dc:creator>
    <meta:creation-date>2024-01-25T11:53:00Z</meta:creation-date>
    <dc:date>2024-03-26T08:03:00Z</dc:date>
    <meta:print-date>2024-03-12T08:48:00Z</meta:print-date>
    <meta:template xlink:href="Normal" xlink:type="simple"/>
    <meta:editing-cycles>33</meta:editing-cycles>
    <meta:editing-duration>PT41760S</meta:editing-duration>
    <meta:user-defined meta:name="Informacja 1"/>
    <meta:user-defined meta:name="Informacja 2"/>
    <meta:user-defined meta:name="Informacja 3"/>
    <meta:user-defined meta:name="Informacja 4"/>
    <meta:document-statistic meta:page-count="9" meta:paragraph-count="32" meta:word-count="2291" meta:character-count="16010" meta:row-count="114" meta:non-whitespace-character-count="13751"/>
  </office:meta>
</office:document-meta>
</file>