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P2" style:parent-style-name="Textbody" style:family="paragraph">
      <style:paragraph-properties fo:text-align="center" fo:line-height="150%"/>
      <style:text-properties fo:font-weight="bold" style:font-weight-asian="bold"/>
    </style:style>
    <style:style style:name="P3" style:parent-style-name="Textbody" style:family="paragraph">
      <style:paragraph-properties fo:text-align="center" fo:line-height="150%"/>
    </style:style>
    <style:style style:name="P4" style:parent-style-name="Textbody" style:family="paragraph">
      <style:paragraph-properties fo:text-align="justify" fo:line-height="150%"/>
      <style:text-properties fo:font-weight="bold" style:font-weight-asian="bold"/>
    </style:style>
    <style:style style:name="P5" style:parent-style-name="Textbody" style:family="paragraph">
      <style:paragraph-properties fo:text-align="justify" fo:line-height="150%" fo:text-indent="0.1576in"/>
    </style:style>
    <style:style style:name="P6" style:parent-style-name="Textbody" style:family="paragraph">
      <style:paragraph-properties fo:text-align="justify" fo:line-height="150%" fo:text-indent="0.2361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justify" fo:line-height="150%" fo:text-indent="0.2361in"/>
    </style:style>
    <style:style style:name="P9" style:parent-style-name="Textbody" style:family="paragraph">
      <style:paragraph-properties fo:text-align="justify" fo:line-height="150%" fo:text-indent="0.2361in"/>
    </style:style>
    <style:style style:name="P10" style:parent-style-name="Textbody" style:family="paragraph">
      <style:paragraph-properties fo:text-align="justify" fo:line-height="150%" fo:text-indent="0.2361in"/>
    </style:style>
    <style:style style:name="P11" style:parent-style-name="Textbody" style:family="paragraph">
      <style:paragraph-properties fo:text-align="justify" fo:line-height="150%" fo:text-indent="0.2361in"/>
    </style:style>
    <style:style style:name="P12" style:parent-style-name="Textbody" style:family="paragraph">
      <style:paragraph-properties fo:text-align="justify" fo:line-height="150%" fo:text-indent="0.2361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 fo:line-height="150%" fo:text-indent="0.2361in"/>
    </style:style>
    <style:style style:name="P15" style:parent-style-name="Textbody" style:family="paragraph">
      <style:paragraph-properties fo:text-align="justify" fo:line-height="150%" fo:text-indent="0.2361in"/>
    </style:style>
    <style:style style:name="P16" style:parent-style-name="Textbody" style:family="paragraph">
      <style:paragraph-properties fo:text-align="justify" fo:line-height="150%" fo:text-indent="0.2361in"/>
    </style:style>
    <style:style style:name="P17" style:parent-style-name="Textbody" style:family="paragraph">
      <style:paragraph-properties fo:text-align="justify" fo:line-height="150%" fo:text-indent="0.2361in"/>
    </style:style>
    <style:style style:name="P18" style:parent-style-name="Textbody" style:family="paragraph">
      <style:paragraph-properties fo:text-align="center" fo:margin-top="0.0833in" fo:margin-left="0.1965in" fo:text-indent="0.1576in">
        <style:tab-stops/>
      </style:paragraph-properties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top="0.0833in" fo:margin-left="0.1965in" fo:text-indent="0.1576in">
        <style:tab-stops/>
      </style:paragraph-properties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 fo:margin-top="0.0833in" fo:margin-left="0.1965in" fo:text-indent="0.1576in">
        <style:tab-stops/>
      </style:paragraph-properties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center" fo:margin-top="0.0833in" fo:margin-left="0.1965in" fo:text-indent="0.1576in">
        <style:tab-stops/>
      </style:paragraph-properties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 fo:margin-top="0.0833in" fo:line-height="150%" fo:text-indent="0.1576in"/>
    </style:style>
    <style:style style:name="P23" style:parent-style-name="Textbody" style:family="paragraph">
      <style:paragraph-properties fo:text-align="justify" fo:margin-top="0.0833in" fo:line-height="150%" fo:margin-left="0.0104in" fo:text-indent="-0.0104in">
        <style:tab-stops>
          <style:tab-stop style:type="left" style:position="-0.177in"/>
        </style:tab-stops>
      </style:paragraph-properties>
    </style:style>
    <style:style style:name="P24" style:parent-style-name="Textbody" style:family="paragraph">
      <style:paragraph-properties fo:text-align="justify" fo:margin-top="0.0833in" fo:line-height="150%" fo:margin-left="0.0104in" fo:text-indent="0.0104in">
        <style:tab-stops/>
      </style:paragraph-properties>
    </style:style>
    <style:style style:name="P25" style:parent-style-name="Textbody" style:family="paragraph">
      <style:paragraph-properties fo:text-align="justify" fo:margin-top="0.0833in" fo:line-height="150%" fo:margin-left="0.0104in" fo:text-indent="-0.0208in">
        <style:tab-stops/>
      </style:paragraph-properties>
    </style:style>
  </office:automatic-styles>
  <office:body>
    <office:text text:use-soft-page-breaks="true">
      <text:p text:style-name="P1"><text:bookmark-start text:name="ea52eff1-dc24-42b9-98e8-42befdad4dd2"/><text:bookmark-end text:name="ea52eff1-dc24-42b9-98e8-42befdad4dd2"/><text:span text:style-name="StrongEmphasis">UCHWAŁA NR 21/IV/2024</text:span></text:p>
      <text:p text:style-name="P2">RADY GMINY BIELSK</text:p>
      <text:p text:style-name="P3"><text:bookmark-start text:name="34059200-b468-427d-9c56-2e2a6a73b78a"/><text:bookmark-end text:name="34059200-b468-427d-9c56-2e2a6a73b78a"/>z dnia 25 czerwca 2024 r.</text:p>
      <text:p text:style-name="P4"><text:bookmark-start text:name="e5d8964c-9f2e-4679-a3d4-a9cd7c8cc7c2"/><text:bookmark-end text:name="e5d8964c-9f2e-4679-a3d4-a9cd7c8cc7c2"/>w sprawie ustalenia wysokości ekwiwalentu pieniężnego dla strażaków ratowników i kandydatów na strażaków ratowników Ochotniczych Straży Pożarnych z terenu gminy<text:s/>Bielsk</text:p>
      <text:p text:style-name="P5"><text:bookmark-start text:name="c62e0bec-c19e-450b-b433-8a8e1988a770"/><text:bookmark-end text:name="c62e0bec-c19e-450b-b433-8a8e1988a770"/>Na podstawie art. 18 ust. 2 pkt 15 oraz art. 40 ust. 1 ustawy z dnia 8 marca 1990 r. o samorządzie gminnym (Dz. U. z 2024 r. poz. 609, z późn. zm.) i art. 15 ust. 1, 1a i 2 ustawy z dnia 17 grudnia 2021 r. o ochotniczych strażach pożarnych (Dz. U. z 2024 r. poz. 233, z późn. zm.) Rada Gminy Bielsk uchwala, co następuje:</text:p>
      <text:p text:style-name="P6"><text:span text:style-name="StrongEmphasis">§</text:span><text:span text:style-name="T7"><text:s/>1.</text:span><text:s/>Ustala ekwiwalent pieniężny dla strażaków ratowników ochotniczych straży pożarnych z terenu gminy Bielsk w wysokości:</text:p>
      <text:p text:style-name="P8">1) <text:s/>22 zł (słownie: dwadzieścia dwa złote 00/100) za udział w działaniu ratowniczym, akcji ratowniczej;</text:p>
      <text:p text:style-name="P9">2) <text:s text:c="2"/>11 zł (słownie: jedenaście złotych 00/100) za udział w szkoleniu lub ćwiczeniu;</text:p>
      <text:p text:style-name="P10">3) 11 zł (słownie: jedenaście złotych 00/100) za udział w zabezpieczaniu obszaru <text:s text:c="5"/>chronionego właściwej jednostki ratowniczo-gaśniczej Państwowej Straży Pożarnej, określonego w powiatowym (miejskim) planie ratowniczym;</text:p>
      <text:p text:style-name="P11">- naliczany za każdą rozpoczętą godzinę liczoną od zgłoszenia wyjazdu z jednostki ochotniczej straży pożarnej lub gotowości do wyjazdu, bez względu na liczbę wyjazdów w ciągu jednej godziny.</text:p>
      <text:p text:style-name="P12"><text:span text:style-name="T13">§ 2</text:span>. Ustala ekwiwalent pieniężny dla kandydatów na strażaków ratowników Ochotniczych Straży Pożarnych z terenu gminy Bielsk, o których mowa w art. 9 ust. 2 pkt 1 ustawy z dnia 17 grudnia 2021 r. o ochotniczych strażach pożarnych w wysokości:</text:p>
      <text:p text:style-name="P14">1) 11 zł (słownie: jedenaście złotych 00/100) za udział w szkoleniu, naliczany za każdą rozpoczętą godzinę szkolenia.</text:p>
      <text:p text:style-name="P15"><text:span text:style-name="StrongEmphasis">§ 3.<text:s/></text:span>Wykonanie uchwały powierza się Wójtowi Gminy Bielsk.</text:p>
      <text:p text:style-name="P16"><text:bookmark-start text:name="0b51cecf-d204-48ba-997d-2461100f7406"/><text:bookmark-end text:name="0b51cecf-d204-48ba-997d-2461100f7406"/><text:span text:style-name="StrongEmphasis">§ 4.<text:s/></text:span>Traci moc uchwała Nr 266/XL/2022 Rady Gminy Bielsk z<text:s/>dnia 20 czerwca 2022 r. w sprawie ustalenia wysokości ekwiwalentu pieniężnego dla strażaków ratowników Ochotniczych Straży Pożarnych z terenu gminy biorących udział w działaniu ratowniczych, akcji ratowniczej, szkoleniu <text:s/>lub ćwiczeniu.</text:p>
      <text:p text:style-name="P17"><text:bookmark-start text:name="20c91143-f0e6-4402-868a-e59baf50708c"/><text:bookmark-end text:name="20c91143-f0e6-4402-868a-e59baf50708c"/><text:span text:style-name="StrongEmphasis">§ 5.</text:span><text:span text:style-name="StrongEmphasis"><text:s/></text:span>Uchwała wchodzi w życie po upływie 14 dni od dnia ogłoszenia w Dzienniku Urzędowym Województwa Mazowieckiego.</text:p>
      <text:p text:style-name="P18"/>
      <text:p text:style-name="P19"/>
      <text:p text:style-name="P20">UZASADNIENIE</text:p>
      <text:p text:style-name="P21"/>
      <text:p text:style-name="P22">Na podstawie art. 15 ustawy z dnia 17 grudnia 2021 r. o ochotniczych strażach pożarnych (Dz. U. z 2024 r. poz. 233 z późn. zm.) strażak ratownik Ochotniczej Straży Pożarnej, który uczestniczył w działaniu ratowniczym, akcji ratowniczej, szkoleniu lub ćwiczeniu otrzymuje niezależnie od otrzymywanego wynagrodzenia ekwiwalent pieniężny.</text:p>
      <text:p text:style-name="P23">Ekwiwalent pieniężny otrzymują również: kandydat na strażaka ratownika OSP, który uczestniczył w szkoleniu podstawowym przygotowującym do bezpośredniego udziału w działaniu ratowniczym oraz strażak ratownik OSP, który brał udział w działaniach zabezpieczenia obszaru chronionego właściwej jednostki ratowniczo-gaśniczej Państwowej Straży Pożarnej, określonego w powiatowym (miejskim) planie ratowniczym – stosownie do posiadanych przez gminę środków finansowych.</text:p>
      <text:p text:style-name="P24">Wysokość ekwiwalentu pieniężnego ustala, nie rzadziej niż raz na 2 lata właściwa rada gminy w drodze uchwały. Wysokość ekwiwalentu pieniężnego nie może przekraczać 1/175 przeciętnego wynagrodzenia miesięcznego brutto, ogłoszonego przez Prezesa Głównego Urzędu Statystycznego w Dzienniku Urzędowym Rzeczypospolitej Polskiej „Monitor Polski” na podstawie art. 20 pkt 2 ustawy z dnia 17 grudnia 1998 r. o emeryturach i rentach z Funduszu Ubezpieczeń Społecznych (Dz. U. z 2023 r. poz. 1251, 1429 i 1672) przed dniem<text:s/>ustalenia ekwiwalentu pieniężnego. Ekwiwalent pieniężny nalicza się za każdą rozpoczętą godzinę liczoną od <text:s/>zgłoszenia wyjazdu z jednostki ochotniczej straży pożarnej lub gotowości do wyjazdu w celu realizowania zadań, o których mowa w art. 3 pkt 7, bez względu na liczbę wyjazdów w ciągu jednej godziny, a w przypadku kandydata na strażaka ratownika OSP – za każdą rozpoczętą godzinę szkolenia. Ekwiwalent pieniężny jest wypłacany z budżetu właściwej gminy.</text:p>
      <text:p text:style-name="P25">W związku z powyższym zasadne jest podjęcie przedmiotowej uchwały ustalającej wysokość ekwiwalentu pieniężnego dla strażaków ratowników i kandydatów na strażaków ratowników Jednostek Ochotniczej Straży Pożarnej z terenu gminy Biels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79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Chrobocińska</meta:initial-creator>
    <dc:creator>Magdalena Gretkowska</dc:creator>
    <meta:creation-date>2024-05-29T14:36:00Z</meta:creation-date>
    <dc:date>2024-06-25T09:07:00Z</dc:date>
    <meta:print-date>2024-06-18T13:22:00Z</meta:print-date>
    <meta:template xlink:href="Normal" xlink:type="simple"/>
    <meta:editing-cycles>43</meta:editing-cycles>
    <meta:editing-duration>PT14880S</meta:editing-duration>
    <meta:document-statistic meta:page-count="1" meta:paragraph-count="8" meta:word-count="590" meta:character-count="4122" meta:row-count="29" meta:non-whitespace-character-count="3540"/>
  </office:meta>
</office:document-meta>
</file>