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15%"/>
      <style:text-properties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fo:text-align="center" fo:margin-bottom="0in" fo:line-height="115%"/>
      <style:text-properties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paragraph-properties fo:text-align="center" fo:margin-bottom="0in" fo:line-height="115%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justify" fo:margin-bottom="0in" fo:line-height="115%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margin-bottom="0in" fo:line-height="115%"/>
    </style:style>
    <style:style style:name="T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15%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15%"/>
      <style:text-properties style:font-weight-complex="bold" style:font-style-complex="italic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15%"/>
    </style:style>
    <style:style style:name="T1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Standard" style:family="paragraph">
      <style:paragraph-properties fo:text-align="justify" fo:margin-bottom="0in" fo:line-height="115%"/>
    </style:style>
    <style:style style:name="T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line-height="115%" fo:text-indent="0.4916in"/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 fo:margin-bottom="0in" fo:line-height="115%"/>
    </style:style>
    <style:style style:name="T2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fo:font-size="12pt" style:font-size-asian="12pt" style:font-size-complex="12pt"/>
    </style:style>
    <style:style style:name="T2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15%"/>
    </style:style>
    <style:style style:name="T3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15%"/>
    </style:style>
    <style:style style:name="T3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P37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38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42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43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46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47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49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50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51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15%"/>
      <style:text-properties style:font-name="TimesNewRomanPSMT" style:font-name-complex="TimesNewRomanPSMT" fo:font-size="12pt" style:font-size-asian="12pt" style:font-size-complex="12pt"/>
    </style:style>
    <style:style style:name="P53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5" style:parent-style-name="Normalny" style:family="paragraph">
      <style:paragraph-properties fo:text-align="justify" fo:margin-bottom="0.0833in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T5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94"/></text:p>
      <text:p text:style-name="P2"><text:s text:c="2"/>UCHWAŁA NR 36/VII/2024 <text:s text:c="7"/></text:p>
      <text:p text:style-name="P3">RADY GMINY BIELSK</text:p>
      <text:p text:style-name="P4">z dnia 25 września 2024 r.</text:p>
      <text:p text:style-name="P5"/>
      <text:p text:style-name="P6"><text:span text:style-name="T7">w sprawie ustalania wysokości opłaty za pobyt dziecka w Klubie Dziecięcym „Maluszek” w Bielsku <text:s/>prowadzonym przez Gminę Bielsk.</text:span></text:p>
      <text:p text:style-name="P8"/>
      <text:p text:style-name="P9">Na podstawie art. 18 ust. 2 pkt 15, <text:s/>ustawy z dnia 8 marca 1990 roku o samorządzie gminnym (tekst jednolity Dz. U. z 2024 r. poz. 609 z późn. zm.) oraz <text:s/>art. 58 ust. 1I art.59 ust.2 <text:s/>ustawy z dnia 4 lutego 2011 roku o opiece nad dziećmi w wieku do lat 3 (tekst jednolity <text:s/>Dz. U. z 2024 r. poz.338 z późn. zm.) uchwała się, co następuje:</text:p>
      <text:p text:style-name="P10"/>
      <text:p text:style-name="P11"><text:span text:style-name="T12">§ 1.</text:span><text:span text:style-name="T13">1</text:span><text:span text:style-name="T14"><text:s/></text:span><text:span text:style-name="T15">Z dniem 1 października 2024 roku ustala się opłatę miesięczną za pobyt dziecka w Klubie Dziecięcym „Maluszek” w Bielsku w wymiarze do 10 godzin dziennie, w wysokości 1500,00 zł.</text:span></text:p>
      <text:p text:style-name="P16"><text:span text:style-name="T17">2.<text:s/></text:span><text:span text:style-name="T18">W ramach opłaty, o której mowa w ust.1 - Klub Dziecięcy „Maluszek” w Bielsku zapewnia dziecku:</text:span></text:p>
      <text:p text:style-name="P19">a) opiekę w godzinach funkcjonowania Klubu Dziecięcego ”Maluszek” w Bielsku,</text:p>
      <text:p text:style-name="P20">b) zabawy stymulujące rozwój dziecka,</text:p>
      <text:p text:style-name="P21">c) materiały edukacyjne, plastyczne wykorzystywane podczas zajęć,</text:p>
      <text:p text:style-name="P22">d) środki i akcesoria higieniczne.</text:p>
      <text:p text:style-name="P23"/>
      <text:p text:style-name="P24"><text:span text:style-name="T25">§ 2.<text:s/></text:span><text:span text:style-name="T26">Zasady i terminy wnoszenia opłat, o których mowa w<text:s/></text:span><text:span text:style-name="T27">§ 1<text:s/></text:span><text:span text:style-name="T28">określa umowa cywilnoprawna, zawarta pomiędzy Kierownikiem Klubu Dziecięcego „Maluszek” w Bielsku a rodzicem / opiekunem prawnym dziecka.</text:span></text:p>
      <text:p text:style-name="P29"/>
      <text:p text:style-name="P30"><text:span text:style-name="T31">§ 3. <text:s/></text:span><text:span text:style-name="T32">Wykonanie uchwały powierza się Wójtowi Gminy Bielsk.</text:span></text:p>
      <text:p text:style-name="P33"/>
      <text:p text:style-name="P34"><text:span text:style-name="T35">§4.<text:s/></text:span><text:span text:style-name="T36">Uchwała wchodzi w życie z dniem 1 października 2024 r. i podlega publikacji w Dzienniku Urzędowym Województwa Mazowieckiego.</text:span></text:p>
      <text:p text:style-name="P37"><text:tab/><text:tab/><text:tab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Uzasadnienie</text:p>
      <text:p text:style-name="P54"/>
      <text:p text:style-name="P55"><text:span text:style-name="T56">Stosownie do art. 18 pkt 2 ust. 15 ustawy z dnia 8 marca 1990 r. o samorządzie gminnym do wyłącznej kompetencji Rady Gminy należy również stanowienie prawa w innych sprawach zastrzeżonych ustawami. Art. 12 ust. 2 ustawy z dnia 4 lutego 2011 r. o opiece nad dziećmi<text:s/></text:span><text:span text:style-name="T57"><text:line-break/>w wieku do lat 3 <text:s/>w brzemieniu obowiązującym po 1 stycznia 2018 r. określa, że w klubie dziecięcym zapewnia się opiekę w wymiarze do 10 godzin dziennie dla każdego dziecka. <text:s/>Opłaty ponoszone przez rodziców/ opiekunów prawnych w Klubie Dziecięcym „Maluszek”<text:s/></text:span><text:span text:style-name="T58"><text:line-break/>w Bielsku stanowią dochód Gminy Biels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LA_SZY</meta:initial-creator>
    <dc:creator>Magdalena Gretkowska</dc:creator>
    <meta:creation-date>2024-09-27T04:59:00Z</meta:creation-date>
    <dc:date>2024-09-27T06:10:00Z</dc:date>
    <meta:print-date>2024-09-27T05:05:00Z</meta:print-date>
    <meta:template xlink:href="Normal" xlink:type="simple"/>
    <meta:editing-cycles>4</meta:editing-cycles>
    <meta:editing-duration>PT17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3" meta:character-count="2121" meta:row-count="15" meta:non-whitespace-character-count="1822"/>
  </office:meta>
</office:document-meta>
</file>