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complex="Times New Roman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Times New Roman"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UCHWAŁA <text:s/>NR 53/IX/2024</text:span></text:p>
      <text:p text:style-name="P4">RADY GMINY BIELSK</text:p>
      <text:p text:style-name="P5"/>
      <text:p text:style-name="P6"><text:s/>z dnia 29 listopada 2024 r.</text:p>
      <text:p text:style-name="P7"/>
      <text:p text:style-name="P8">w sprawie opłaty targowej</text:p>
      <text:p text:style-name="P9"/>
      <text:p text:style-name="P10"><text:s text:c="6"/>Na <text:s/>podstawie <text:s text:c="2"/>art. 18 <text:s/>ust. 2 pkt <text:s/>8 <text:s/>ustawy <text:s/>z <text:s/>dnia 8 marca 1990 r. <text:s/>o <text:s/>samorządzie <text:s text:c="2"/>gminnym (t. j. Dz. U. z 2024<text:s/>r., poz. 1465 z późn. zm.) , art. 19 pkt 1 lit. a i pkt 2, w zw. z art. 15 ust. 1 ustawy z dnia 12 stycznia 1991 r. o podatkach i opłatach lokalnych <text:s/>(t. j. Dz. U. z 2023 r., poz. 70 z późn. zm.),<text:s/><text:span text:style-name="T11">Rada Gminy Bielsk uchwala, co następuje:</text:span></text:p>
      <text:p text:style-name="P12"><text:span text:style-name="T13">§</text:span><text:span text:style-name="T14"><text:s/>1.</text:span><text:s/>1.Wprowadza się opłatę targową na terenie Gminy Bielsk.</text:p>
      <text:p text:style-name="P15">2. Określa się wysokość dziennej stawki opłaty targowej.</text:p>
      <text:p text:style-name="P16">3. Określa się zasady ustalania i poboru oraz terminy płatności opłaty targowej.</text:p>
      <text:p text:style-name="P17">4.Zarządza się pobór opłaty targowej w drodze inkasa, określa inkasenta oraz wynagrodzenie za inkaso.</text:p>
      <text:p text:style-name="P18"><text:span text:style-name="T19">§</text:span><text:span text:style-name="T20"><text:s/>2.<text:s/></text:span>Określa się następującą wysokość dziennej stawki opłaty targowej na terenie Gminy Bielsk:</text:p>
      <text:p text:style-name="P21">1. Od sprzedaży z wydzielonego stanowiska:</text:p>
      <text:p text:style-name="P22"><text:tab/>- do 3 m szerokości <text:s text:c="46"/><text:span text:style-name="T23"><text:s text:c="8"/>35,00 zł</text:span></text:p>
      <text:p text:style-name="P24"><text:tab/>- za każdy rozpoczęty następny 1 m szerokości <text:s text:c="10"/><text:span text:style-name="T25">15,00<text:s/></text:span><text:span text:style-name="T26">zł</text:span></text:p>
      <text:p text:style-name="P27"><text:s text:c="6"/><text:span text:style-name="T28"><text:s text:c="6"/></text:span>2.<text:s/>Od sprzedaży z pojazdu <text:s text:c="41"/><text:span text:style-name="T29"><text:s text:c="2"/>45,00<text:s/></text:span><text:span text:style-name="T30">zł</text:span></text:p>
      <text:p text:style-name="P31"><text:s text:c="6"/><text:span text:style-name="T32"><text:s text:c="6"/></text:span>3.<text:s/>Od sprzedaży z koszyka, skrzynki, wózka <text:s text:c="9"/><text:span text:style-name="T33"><text:s text:c="5"/>10,00</text:span><text:span text:style-name="T34"><text:s/>zł</text:span><text:span text:style-name="T35"><text:s text:c="2"/></text:span></text:p>
      <text:p text:style-name="P36"><text:s text:c="6"/><text:span text:style-name="T37"><text:s text:c="6"/></text:span>4.<text:s text:c="2"/>Od sprzedaży niewymienionej w punktach 1-3 <text:s text:c="4"/><text:span text:style-name="T38"><text:s/>10,00</text:span><text:span text:style-name="T39"><text:s/>zł</text:span><text:span text:style-name="T40"><text:s text:c="3"/></text:span><text:s text:c="2"/></text:p>
      <text:p text:style-name="P41"><text:span text:style-name="T42"><text:tab/>§<text:s/></text:span><text:span text:style-name="T43"><text:s/>3.<text:s/></text:span>Terminem płatności opłaty targowej jest dzień, w którym dokonywana jest sprzedaż.<text:span text:style-name="T44"><text:s text:c="64"/></text:span></text:p>
      <text:p text:style-name="P45"><text:span text:style-name="T46">§ 4.</text:span><text:span text:style-name="T47">1.<text:s/></text:span>Zarządza się pobór opłaty targowej w drodze inkasa.</text:p>
      <text:p text:style-name="P48">2. Na<text:s/>inkasenta opłaty targowej wyznacza się Panią Anetę Sobocińską. W czasie nieobecności inkasenta Pani Anety Sobocińskiej na inkasenta wyznacza się Panią Agnieszkę Badurską.</text:p>
      <text:p text:style-name="P49">3. Ustala się <text:s/>wynagrodzenie inkasenta, o którym mowa w ust. 2 za pobór opłaty targowej w wysokości 10% pobranych i terminowo odprowadzanych kwot.</text:p>
      <text:p text:style-name="P50">4. Inkasent pobierający opłatę targową wpłaca ją na konto budżetu gminy.</text:p>
      <text:p text:style-name="P51"><text:tab/><text:span text:style-name="T52">§</text:span><text:span text:style-name="T53"><text:s/>5.<text:s/></text:span>Wykonanie uchwały powierza się Wójtowi Gminy.</text:p>
      <text:p text:style-name="P54"><text:tab/><text:span text:style-name="T55">§<text:s/></text:span><text:span text:style-name="T56">6.</text:span><text:s/>Traci <text:s/>moc <text:s/>uchwała <text:s/>Nr <text:s/>357/LVIII/2023<text:s text:c="2"/>Rady <text:s/>Gminy <text:s/>Bielsk <text:s/>z <text:s/>dnia <text:s/>24 listopada<text:s/><text:tab/>2023 r. w sprawie opłaty targowej.</text:p>
      <text:p text:style-name="P57"><text:tab/><text:span text:style-name="T58">§ 7</text:span><text:span text:style-name="T59">.<text:s/></text:span>Uchwała podlega ogłoszeniu w Dzienniku Urzędowym Województwa Mazowieckiego i<text:s/><text:tab/>wchodzi w życie z dniem 1 stycznia 2025 ro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_ROJ</meta:initial-creator>
    <dc:creator>Magdalena Gretkowska</dc:creator>
    <meta:creation-date>2024-12-02T13:46:00Z</meta:creation-date>
    <dc:date>2024-12-02T13:46:00Z</dc:date>
    <meta:print-date>2023-11-21T08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213" meta:row-count="15" meta:non-whitespace-character-count="1901"/>
  </office:meta>
</office:document-meta>
</file>