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7030A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fo:color="#7030A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Tex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8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ext-properties fo:font-size="14pt" style:font-size-asian="14pt" style:font-size-complex="14pt"/>
    </style:style>
    <style:style style:name="ce7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ext-properties fo:color="#FF0000"/>
    </style:style>
    <style:style style:name="ce8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="thin solid #000000" fo:background-color="#FFFFFF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4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2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0" style:family="table-cell" style:parent-style-name="Default" style:data-style-name="N0">
      <style:text-properties fo:font-size="13pt" style:font-size-asian="13pt" style:font-size-complex="13pt"/>
    </style:style>
    <style:style style:name="ce1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4" style:family="table-cell" style:parent-style-name="Normalny_32_5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25" style:family="table-cell" style:parent-style-name="Normalny_32_3_32_5" style:data-style-name="N0">
      <style:table-cell-properties style:vertical-align="automatic" fo:background-color="transparent"/>
    </style:style>
    <style:style style:name="ce126" style:family="table-cell" style:parent-style-name="Normalny_32_5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Normalny_32_5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Normalny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ny_32_5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Normalny_32_8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Normalny_32_5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ny_32_5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ny_32_5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Normalny_32_5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Normalny_32_5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Normalny_32_5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ny_32_5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ny_32_5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Normalny_32_5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ny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Normalny_32_5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Normalny_32_5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Normalny_32_8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Normalny_32_5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Normalny_32_5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ny_32_5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ny_32_5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Normalny_32_5" style:data-style-name="N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Normalny_32_5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0" style:family="table-cell" style:parent-style-name="Normalny_32_5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1" style:family="table-cell" style:parent-style-name="Normalny_32_5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2" style:family="table-cell" style:parent-style-name="Normalny_32_5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3" style:family="table-cell" style:parent-style-name="Normalny_32_5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Normalny_32_5" style:data-style-name="N4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Normalny_32_5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6" style:family="table-cell" style:parent-style-name="Normalny_32_5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Normalny_32_5" style:data-style-name="N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Normalny_32_5" style:data-style-name="N0">
      <style:table-cell-properties style:vertical-align="middle" fo:background-color="transparent"/>
      <style:text-properties style:font-name="Arial1" style:font-name-asian="Arial1" style:font-name-complex="Arial1"/>
    </style:style>
    <style:style style:name="ce159" style:family="table-cell" style:parent-style-name="Normalny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Normalny_32_5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61" style:family="table-cell" style:parent-style-name="Normalny_32_3_32_4" style:data-style-name="N0">
      <style:table-cell-properties style:vertical-align="automatic" fo:background-color="transparent"/>
    </style:style>
    <style:style style:name="ce162" style:family="table-cell" style:parent-style-name="Normalny_32_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ny_32_3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Normalny_32_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ny_32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ny_32_3_32_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Normalny_32_3_32_6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68" style:family="table-cell" style:parent-style-name="Normalny_32_8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Normalny_32_3_32_7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Normalny_32_3_32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ny_32_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Normalny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Normalny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Normalny_32_8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Normalny_32_5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ny_32_5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Normalny_32_5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Normalny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Normalny_32_5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Normalny_Arkusz1" style:data-style-name="N0">
      <style:table-cell-properties style:vertical-align="automatic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4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3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3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page" style:column-width="1.7991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370416666666667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0.555625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page" style:column-width="1.905cm"/>
    </style:style>
    <style:style style:name="co32" style:family="table-column">
      <style:table-column-properties fo:break-before="auto" style:column-width="11.58875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4.57729166666667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4.15395833333333cm"/>
    </style:style>
    <style:style style:name="co37" style:family="table-column">
      <style:table-column-properties fo:break-before="auto" style:column-width="7.91104166666667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2.03729166666667cm" style:use-optimal-column-width="true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page" style:column-width="1.74625cm"/>
    </style:style>
    <style:style style:name="co44" style:family="table-column">
      <style:table-column-properties fo:break-before="auto" style:column-width="1.29645833333333cm"/>
    </style:style>
    <style:style style:name="co45" style:family="table-column">
      <style:table-column-properties fo:break-before="auto" style:column-width="2.01083333333333cm"/>
    </style:style>
    <style:style style:name="co46" style:family="table-column">
      <style:table-column-properties fo:break-before="auto" style:column-width="1.95791666666667cm"/>
    </style:style>
    <style:style style:name="co47" style:family="table-column">
      <style:table-column-properties fo:break-before="auto" style:column-width="5.29166666666667cm"/>
    </style:style>
    <style:style style:name="co48" style:family="table-column">
      <style:table-column-properties fo:break-before="auto" style:column-width="6.37645833333333cm"/>
    </style:style>
    <style:style style:name="co49" style:family="table-column">
      <style:table-column-properties fo:break-before="auto" style:column-width="3.36020833333333cm"/>
    </style:style>
    <style:style style:name="co50" style:family="table-column">
      <style:table-column-properties fo:break-before="auto" style:column-width="3.14854166666667cm"/>
    </style:style>
    <style:style style:name="co51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114pt" style:use-optimal-row-height="false" fo:break-before="auto"/>
    </style:style>
    <style:style style:name="ro31" style:family="table-row">
      <style:table-row-properties style:row-height="12.9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22.5pt" style:use-optimal-row-height="false" fo:break-before="page"/>
    </style:style>
    <style:style style:name="ro35" style:family="table-row">
      <style:table-row-properties style:row-height="17.25pt" style:use-optimal-row-height="false" fo:break-before="page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6.5pt" style:use-optimal-row-height="false" fo:break-before="page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14.45pt" style:use-optimal-row-height="false" fo:break-before="auto"/>
    </style:style>
    <style:style style:name="ro41" style:family="table-row">
      <style:table-row-properties style:row-height="12.6pt" style:use-optimal-row-height="false" fo:break-before="auto"/>
    </style:style>
    <style:style style:name="ro42" style:family="table-row">
      <style:table-row-properties style:row-height="16.5pt" style:use-optimal-row-height="tru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62.25pt" style:use-optimal-row-height="false" fo:break-before="auto"/>
    </style:style>
    <style:style style:name="ro46" style:family="table-row">
      <style:table-row-properties style:row-height="97.5pt" style:use-optimal-row-height="false" fo:break-before="auto"/>
    </style:style>
    <style:style style:name="ro47" style:family="table-row">
      <style:table-row-properties style:row-height="78.75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27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50.25pt" style:use-optimal-row-height="false" fo:break-before="auto"/>
    </style:style>
    <style:style style:name="ro53" style:family="table-row">
      <style:table-row-properties style:row-height="20.25pt" style:use-optimal-row-height="false" fo:break-before="auto"/>
    </style:style>
    <style:style style:name="ro54" style:family="table-row">
      <style:table-row-properties style:row-height="14.1pt" style:use-optimal-row-height="true" fo:break-before="auto"/>
    </style:style>
    <style:style style:name="ro55" style:family="table-row">
      <style:table-row-properties style:row-height="27.95pt" style:use-optimal-row-height="false" fo:break-before="auto"/>
    </style:style>
    <style:style style:name="ro56" style:family="table-row">
      <style:table-row-properties style:row-height="24pt" style:use-optimal-row-height="true" fo:break-before="auto"/>
    </style:style>
    <style:style style:name="ro57" style:family="table-row">
      <style:table-row-properties style:row-height="18.6pt" style:use-optimal-row-height="false" fo:break-before="auto"/>
    </style:style>
    <style:style style:name="ro58" style:family="table-row">
      <style:table-row-properties style:row-height="17.1pt" style:use-optimal-row-height="false" fo:break-before="auto"/>
    </style:style>
    <style:style style:name="ro59" style:family="table-row">
      <style:table-row-properties style:row-height="72.6pt" style:use-optimal-row-height="false" fo:break-before="auto"/>
    </style:style>
    <style:style style:name="ro60" style:family="table-row">
      <style:table-row-properties style:row-height="47.1pt" style:use-optimal-row-height="false" fo:break-before="auto"/>
    </style:style>
    <style:style style:name="ro61" style:family="table-row">
      <style:table-row-properties style:row-height="53.45pt" style:use-optimal-row-height="false" fo:break-before="auto"/>
    </style:style>
    <style:style style:name="ro62" style:family="table-row">
      <style:table-row-properties style:row-height="71.45pt" style:use-optimal-row-height="false" fo:break-before="auto"/>
    </style:style>
    <style:style style:name="ro63" style:family="table-row">
      <style:table-row-properties style:row-height="33.95pt" style:use-optimal-row-height="false" fo:break-before="auto"/>
    </style:style>
    <style:style style:name="ro64" style:family="table-row">
      <style:table-row-properties style:row-height="26.45pt" style:use-optimal-row-height="false" fo:break-before="auto"/>
    </style:style>
    <style:style style:name="ro65" style:family="table-row">
      <style:table-row-properties style:row-height="51.6pt" style:use-optimal-row-height="false" fo:break-before="auto"/>
    </style:style>
    <style:style style:name="ro66" style:family="table-row">
      <style:table-row-properties style:row-height="42.6pt" style:use-optimal-row-height="false" fo:break-before="auto"/>
    </style:style>
    <style:style style:name="ro67" style:family="table-row">
      <style:table-row-properties style:row-height="50.45pt" style:use-optimal-row-height="false" fo:break-before="auto"/>
    </style:style>
    <style:style style:name="ro68" style:family="table-row">
      <style:table-row-properties style:row-height="39pt" style:use-optimal-row-height="false" fo:break-before="auto"/>
    </style:style>
    <style:style style:name="ro69" style:family="table-row">
      <style:table-row-properties style:row-height="72pt" style:use-optimal-row-height="false" fo:break-before="auto"/>
    </style:style>
    <style:style style:name="ro70" style:family="table-row">
      <style:table-row-properties style:row-height="81pt" style:use-optimal-row-height="false" fo:break-before="auto"/>
    </style:style>
    <style:style style:name="ro71" style:family="table-row">
      <style:table-row-properties style:row-height="116.45pt" style:use-optimal-row-height="false" fo:break-before="auto"/>
    </style:style>
    <style:style style:name="ro72" style:family="table-row">
      <style:table-row-properties style:row-height="24.6pt" style:use-optimal-row-height="false" fo:break-before="auto"/>
    </style:style>
    <style:style style:name="ro73" style:family="table-row">
      <style:table-row-properties style:row-height="18.75pt" style:use-optimal-row-height="true" fo:break-before="auto"/>
    </style:style>
    <style:style style:name="ro74" style:family="table-row">
      <style:table-row-properties style:row-height="21.75pt" style:use-optimal-row-height="false" fo:break-before="auto"/>
    </style:style>
    <style:style style:name="ro75" style:family="table-row">
      <style:table-row-properties style:row-height="35.1pt" style:use-optimal-row-height="false" fo:break-before="auto"/>
    </style:style>
    <style:style style:name="ro76" style:family="table-row">
      <style:table-row-properties style:row-height="38.25pt" style:use-optimal-row-height="false" fo:break-before="auto"/>
    </style:style>
    <style:style style:name="ro77" style:family="table-row">
      <style:table-row-properties style:row-height="69.75pt" style:use-optimal-row-height="false" fo:break-before="auto"/>
    </style:style>
    <style:style style:name="ro78" style:family="table-row">
      <style:table-row-properties style:row-height="35.45pt" style:use-optimal-row-height="false" fo:break-before="auto"/>
    </style:style>
    <style:style style:name="ro79" style:family="table-row">
      <style:table-row-properties style:row-height="21.6pt" style:use-optimal-row-height="false" fo:break-before="auto"/>
    </style:style>
    <style:style style:name="ro80" style:family="table-row">
      <style:table-row-properties style:row-height="23.45pt" style:use-optimal-row-height="false" fo:break-before="auto"/>
    </style:style>
    <style:style style:name="ro81" style:family="table-row">
      <style:table-row-properties style:row-height="36.95pt" style:use-optimal-row-height="false" fo:break-before="auto"/>
    </style:style>
    <style:style style:name="ro82" style:family="table-row">
      <style:table-row-properties style:row-height="36.6pt" style:use-optimal-row-height="false" fo:break-before="auto"/>
    </style:style>
    <style:style style:name="ro83" style:family="table-row">
      <style:table-row-properties style:row-height="37.5pt" style:use-optimal-row-height="false" fo:break-before="auto"/>
    </style:style>
    <style:style style:name="ro84" style:family="table-row">
      <style:table-row-properties style:row-height="26.25pt" style:use-optimal-row-height="false" fo:break-before="auto"/>
    </style:style>
    <style:style style:name="ro85" style:family="table-row">
      <style:table-row-properties style:row-height="30.95pt" style:use-optimal-row-height="false" fo:break-before="auto"/>
    </style:style>
    <style:style style:name="ro86" style:family="table-row">
      <style:table-row-properties style:row-height="33.75pt" style:use-optimal-row-height="false" fo:break-before="auto"/>
    </style:style>
    <style:style style:name="ro87" style:family="table-row">
      <style:table-row-properties style:row-height="51.75pt" style:use-optimal-row-height="false" fo:break-before="auto"/>
    </style:style>
    <style:style style:name="ro88" style:family="table-row">
      <style:table-row-properties style:row-height="33.6pt" style:use-optimal-row-height="false" fo:break-before="auto"/>
    </style:style>
    <style:style style:name="ro89" style:family="table-row">
      <style:table-row-properties style:row-height="29.45pt" style:use-optimal-row-height="false" fo:break-before="auto"/>
    </style:style>
    <style:style style:name="ro90" style:family="table-row">
      <style:table-row-properties style:row-height="102pt" style:use-optimal-row-height="false" fo:break-before="auto"/>
    </style:style>
    <style:style style:name="ro91" style:family="table-row">
      <style:table-row-properties style:row-height="103.5pt" style:use-optimal-row-height="false" fo:break-before="auto"/>
    </style:style>
    <style:style style:name="ro92" style:family="table-row">
      <style:table-row-properties style:row-height="69pt" style:use-optimal-row-height="false" fo:break-before="auto"/>
    </style:style>
    <style:style style:name="ro93" style:family="table-row">
      <style:table-row-properties style:row-height="32.25pt" style:use-optimal-row-height="false" fo:break-before="auto"/>
    </style:style>
    <style:style style:name="ro94" style:family="table-row">
      <style:table-row-properties style:row-height="20.45pt" style:use-optimal-row-height="false" fo:break-before="auto"/>
    </style:style>
    <style:style style:name="ro95" style:family="table-row">
      <style:table-row-properties style:row-height="57.6pt" style:use-optimal-row-height="false" fo:break-before="auto"/>
    </style:style>
    <style:style style:name="ro9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office:value-type="string" table:style-name="ce3">
            <text:p><text:s text:c="29"/>Załącznik nr 1 do uchwały nr 57/X/2024</text:p>
          </table:table-cell>
          <table:table-cell table:style-name="ce4"/>
          <table:table-cell table:style-name="ce3"/>
          <table:table-cell table:style-name="ce1"/>
          <table:table-cell table:style-name="ce5"/>
          <table:table-cell table:style-name="ce6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<text:s text:c="29"/>Rady Gminy Bielsk z dnia 23 grudnia 2024 r.</text:p>
          </table:table-cell>
          <table:table-cell table:style-name="ce4"/>
          <table:table-cell table:style-name="ce7"/>
          <table:table-cell table:style-name="ce8"/>
          <table:table-cell table:style-name="ce6"/>
          <table:table-cell table:style-name="ce8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5" table:style-name="ce2"/>
          <table:table-cell office:value-type="string" table:style-name="ce3">
            <text:p><text:s text:c="29"/>zmieniającej Uchwałę Budżetową Gminy Bielsk na rok 2024</text:p>
          </table:table-cell>
          <table:table-cell table:style-name="ce9"/>
          <table:table-cell table:number-columns-repeated="2" table:style-name="ce3"/>
          <table:table-cell table:style-name="ce1"/>
          <table:table-cell table:style-name="ce6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3" table:style-name="ce2"/>
          <table:table-cell office:value-type="string" table:style-name="ce10">
            <text:p><text:s/>DOCHODY</text:p>
          </table:table-cell>
          <table:table-cell table:style-name="ce2"/>
          <table:table-cell table:style-name="ce6"/>
          <table:table-cell table:style-name="ce11"/>
          <table:table-cell table:number-columns-repeated="2" table:style-name="ce3"/>
          <table:table-cell table:style-name="ce7"/>
          <table:table-cell table:style-name="ce6"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4"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42">
            <text:p>Nazwa</text:p>
          </table:table-cell>
          <table:covered-table-cell table:number-columns-repeated="2"/>
          <table:table-cell office:value-type="string" table:number-columns-spanned="2" table:number-rows-spanned="1" table:style-name="ce42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number-columns-spanned="2" table:number-rows-spanned="1" table:style-name="ce42">
            <text:p>Zwiększenie</text:p>
          </table:table-cell>
          <table:covered-table-cell/>
          <table:table-cell office:value-type="string" table:number-columns-spanned="2" table:number-rows-spanned="1" table:style-name="ce42">
            <text:p>Plan po zmianach</text:p>
            <text:p>(3+4+5)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4">
          <table:table-cell office:value-type="string" table:style-name="ce13">
            <text:p>1</text:p>
          </table:table-cell>
          <table:table-cell office:value-type="float" office:value="2" table:number-columns-spanned="3" table:number-rows-spanned="1" table:style-name="ce43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44">
            <text:p>bieżące</text:p>
          </table:table-cell>
          <table:covered-table-cell table:number-columns-repeated="10"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4">
          <table:table-cell office:value-type="string" table:style-name="ce12">
            <text:p>400</text:p>
          </table:table-cell>
          <table:table-cell office:value-type="string" table:number-columns-spanned="3" table:number-rows-spanned="1" table:style-name="ce45">
            <text:p>Wytwarzanie i zaopatrywanie w energię elektryczną, gaz i wodę</text:p>
          </table:table-cell>
          <table:covered-table-cell table:number-columns-repeated="2"/>
          <table:table-cell office:value-type="float" office:value="961809" table:number-columns-spanned="2" table:number-rows-spanned="1" table:style-name="ce46">
            <text:p>961 809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130" table:number-columns-spanned="2" table:number-rows-spanned="1" table:style-name="ce46">
            <text:p>2 130,00</text:p>
          </table:table-cell>
          <table:covered-table-cell/>
          <table:table-cell office:value-type="float" office:value="963939" table:number-columns-spanned="2" table:number-rows-spanned="1" table:style-name="ce46">
            <text:p>963 939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5">
          <table:table-cell table:style-name="ce14"/>
          <table:table-cell office:value-type="string" table:number-columns-spanned="3" table:number-rows-spanned="1" table:style-name="ce45">
            <text:p>Wpływy z pozostałych odsetek</text:p>
          </table:table-cell>
          <table:covered-table-cell table:number-columns-repeated="2"/>
          <table:table-cell office:value-type="float" office:value="10000" table:number-columns-spanned="2" table:number-rows-spanned="1" table:style-name="ce46">
            <text:p>10 0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000" table:number-columns-spanned="2" table:number-rows-spanned="1" table:style-name="ce46">
            <text:p>2 000,00</text:p>
          </table:table-cell>
          <table:covered-table-cell/>
          <table:table-cell office:value-type="float" office:value="12000" table:number-columns-spanned="2" table:number-rows-spanned="1" table:style-name="ce46">
            <text:p>12 00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6">
          <table:table-cell table:style-name="ce14"/>
          <table:table-cell office:value-type="string" table:number-columns-spanned="3" table:number-rows-spanned="1" table:style-name="ce45">
            <text:p>Wpływy z różnych dochodów</text:p>
          </table:table-cell>
          <table:covered-table-cell table:number-columns-repeated="2"/>
          <table:table-cell office:value-type="float" office:value="6604" table:number-columns-spanned="2" table:number-rows-spanned="1" table:style-name="ce46">
            <text:p>6 604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30" table:number-columns-spanned="2" table:number-rows-spanned="1" table:style-name="ce46">
            <text:p>130,00</text:p>
          </table:table-cell>
          <table:covered-table-cell/>
          <table:table-cell office:value-type="float" office:value="6734" table:number-columns-spanned="2" table:number-rows-spanned="1" table:style-name="ce46">
            <text:p>6 734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7"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45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float" office:value="18203671.66" table:number-columns-spanned="2" table:number-rows-spanned="1" table:style-name="ce46">
            <text:p>18 203 671,66</text:p>
          </table:table-cell>
          <table:covered-table-cell/>
          <table:table-cell office:value-type="float" office:value="-195" table:style-name="ce15">
            <text:p>-195,00</text:p>
          </table:table-cell>
          <table:table-cell office:value-type="float" office:value="32247.97" table:number-columns-spanned="2" table:number-rows-spanned="1" table:style-name="ce46">
            <text:p>32 247,97</text:p>
          </table:table-cell>
          <table:covered-table-cell/>
          <table:table-cell office:value-type="float" office:value="18235724.629999999" table:number-columns-spanned="2" table:number-rows-spanned="1" table:style-name="ce46">
            <text:p>18 235 724,63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4">
          <table:table-cell table:style-name="ce14"/>
          <table:table-cell office:value-type="string" table:number-columns-spanned="3" table:number-rows-spanned="1" table:style-name="ce45">
            <text:p>Wpływy z podatku rolnego</text:p>
          </table:table-cell>
          <table:covered-table-cell table:number-columns-repeated="2"/>
          <table:table-cell office:value-type="float" office:value="1801933" table:number-columns-spanned="2" table:number-rows-spanned="1" table:style-name="ce46">
            <text:p>1 801 933,00</text:p>
          </table:table-cell>
          <table:covered-table-cell/>
          <table:table-cell office:value-type="float" office:value="-195" table:style-name="ce15">
            <text:p>-195,00</text:p>
          </table:table-cell>
          <table:table-cell office:value-type="float" office:value="195" table:number-columns-spanned="2" table:number-rows-spanned="1" table:style-name="ce46">
            <text:p>195,00</text:p>
          </table:table-cell>
          <table:covered-table-cell/>
          <table:table-cell office:value-type="float" office:value="1801933" table:number-columns-spanned="2" table:number-rows-spanned="1" table:style-name="ce46">
            <text:p>1 801 933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8">
          <table:table-cell table:style-name="ce14"/>
          <table:table-cell office:value-type="string" table:number-columns-spanned="3" table:number-rows-spanned="1" table:style-name="ce45">
            <text:p>Wpływy z podatku leśnego</text:p>
          </table:table-cell>
          <table:covered-table-cell table:number-columns-repeated="2"/>
          <table:table-cell office:value-type="float" office:value="23132" table:number-columns-spanned="2" table:number-rows-spanned="1" table:style-name="ce46">
            <text:p>23 132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51" table:number-columns-spanned="2" table:number-rows-spanned="1" table:style-name="ce46">
            <text:p>251,00</text:p>
          </table:table-cell>
          <table:covered-table-cell/>
          <table:table-cell office:value-type="float" office:value="23383" table:number-columns-spanned="2" table:number-rows-spanned="1" table:style-name="ce46">
            <text:p>23 383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9">
          <table:table-cell table:style-name="ce14"/>
          <table:table-cell office:value-type="string" table:number-columns-spanned="3" table:number-rows-spanned="1" table:style-name="ce45">
            <text:p>Wpływy z podatku od środków transportowych</text:p>
          </table:table-cell>
          <table:covered-table-cell table:number-columns-repeated="2"/>
          <table:table-cell office:value-type="float" office:value="176850" table:number-columns-spanned="2" table:number-rows-spanned="1" table:style-name="ce46">
            <text:p>176 85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000" table:number-columns-spanned="2" table:number-rows-spanned="1" table:style-name="ce46">
            <text:p>3 000,00</text:p>
          </table:table-cell>
          <table:covered-table-cell/>
          <table:table-cell office:value-type="float" office:value="179850" table:number-columns-spanned="2" table:number-rows-spanned="1" table:style-name="ce46">
            <text:p>179 85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5">
          <table:table-cell table:style-name="ce14"/>
          <table:table-cell office:value-type="string" table:number-columns-spanned="3" table:number-rows-spanned="1" table:style-name="ce45">
            <text:p>Wpływy z podatku od działalności gospodarczej osób fizycznych, opłacanego w formie karty podatkowej</text:p>
          </table:table-cell>
          <table:covered-table-cell table:number-columns-repeated="2"/>
          <table:table-cell office:value-type="float" office:value="25000" table:number-columns-spanned="2" table:number-rows-spanned="1" table:style-name="ce46">
            <text:p>25 0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000" table:number-columns-spanned="2" table:number-rows-spanned="1" table:style-name="ce46">
            <text:p>1 000,00</text:p>
          </table:table-cell>
          <table:covered-table-cell/>
          <table:table-cell office:value-type="float" office:value="26000" table:number-columns-spanned="2" table:number-rows-spanned="1" table:style-name="ce46">
            <text:p>26 00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0">
          <table:table-cell table:style-name="ce14"/>
          <table:table-cell office:value-type="string" table:number-columns-spanned="3" table:number-rows-spanned="1" table:style-name="ce45">
            <text:p>Wpływy z podatku od spadków i darowizn</text:p>
          </table:table-cell>
          <table:covered-table-cell table:number-columns-repeated="2"/>
          <table:table-cell office:value-type="float" office:value="40000" table:number-columns-spanned="2" table:number-rows-spanned="1" table:style-name="ce46">
            <text:p>40 0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000" table:number-columns-spanned="2" table:number-rows-spanned="1" table:style-name="ce46">
            <text:p>2 000,00</text:p>
          </table:table-cell>
          <table:covered-table-cell/>
          <table:table-cell office:value-type="float" office:value="42000" table:number-columns-spanned="2" table:number-rows-spanned="1" table:style-name="ce46">
            <text:p>42 00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8">
          <table:table-cell table:style-name="ce14"/>
          <table:table-cell office:value-type="string" table:number-columns-spanned="3" table:number-rows-spanned="1" table:style-name="ce45">
            <text:p>Wpływy z opłaty targowej</text:p>
          </table:table-cell>
          <table:covered-table-cell table:number-columns-repeated="2"/>
          <table:table-cell office:value-type="float" office:value="32000" table:number-columns-spanned="2" table:number-rows-spanned="1" table:style-name="ce46">
            <text:p>32 0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100" table:number-columns-spanned="2" table:number-rows-spanned="1" table:style-name="ce46">
            <text:p>2 100,00</text:p>
          </table:table-cell>
          <table:covered-table-cell/>
          <table:table-cell office:value-type="float" office:value="34100" table:number-columns-spanned="2" table:number-rows-spanned="1" table:style-name="ce46">
            <text:p>34 10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8">
          <table:table-cell table:style-name="ce14"/>
          <table:table-cell office:value-type="string" table:number-columns-spanned="3" table:number-rows-spanned="1" table:style-name="ce45">
            <text:p>Wpływy z opłat za zezwolenia na sprzedaż napojów alkoholowych</text:p>
          </table:table-cell>
          <table:covered-table-cell table:number-columns-repeated="2"/>
          <table:table-cell office:value-type="float" office:value="243971.84" table:number-columns-spanned="2" table:number-rows-spanned="1" table:style-name="ce46">
            <text:p>243 971,84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81.97" table:number-columns-spanned="2" table:number-rows-spanned="1" table:style-name="ce46">
            <text:p>481,97</text:p>
          </table:table-cell>
          <table:covered-table-cell/>
          <table:table-cell office:value-type="float" office:value="244453.81" table:number-columns-spanned="2" table:number-rows-spanned="1" table:style-name="ce46">
            <text:p>244 453,81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8">
          <table:table-cell table:style-name="ce14"/>
          <table:table-cell office:value-type="string" table:number-columns-spanned="3" table:number-rows-spanned="1" table:style-name="ce45">
            <text:p>Wpływy z podatku od czynności cywilnoprawnych</text:p>
          </table:table-cell>
          <table:covered-table-cell table:number-columns-repeated="2"/>
          <table:table-cell office:value-type="float" office:value="497650" table:number-columns-spanned="2" table:number-rows-spanned="1" table:style-name="ce46">
            <text:p>497 65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0570" table:number-columns-spanned="2" table:number-rows-spanned="1" table:style-name="ce46">
            <text:p>20 570,00</text:p>
          </table:table-cell>
          <table:covered-table-cell/>
          <table:table-cell office:value-type="float" office:value="518220" table:number-columns-spanned="2" table:number-rows-spanned="1" table:style-name="ce46">
            <text:p>518 22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8">
          <table:table-cell table:style-name="ce14"/>
          <table:table-cell office:value-type="string" table:number-columns-spanned="3" table:number-rows-spanned="1" table:style-name="ce45">
            <text:p>Wpływy z odsetek od nieterminowych wpłat z tytułu podatków i opłat</text:p>
          </table:table-cell>
          <table:covered-table-cell table:number-columns-repeated="2"/>
          <table:table-cell office:value-type="float" office:value="40920" table:number-columns-spanned="2" table:number-rows-spanned="1" table:style-name="ce46">
            <text:p>40 92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650" table:number-columns-spanned="2" table:number-rows-spanned="1" table:style-name="ce46">
            <text:p>2 650,00</text:p>
          </table:table-cell>
          <table:covered-table-cell/>
          <table:table-cell office:value-type="float" office:value="43570" table:number-columns-spanned="2" table:number-rows-spanned="1" table:style-name="ce46">
            <text:p>43 57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8">
          <table:table-cell office:value-type="string" table:style-name="ce12">
            <text:p>758</text:p>
          </table:table-cell>
          <table:table-cell office:value-type="string" table:number-columns-spanned="3" table:number-rows-spanned="1" table:style-name="ce45">
            <text:p>Różne rozliczenia</text:p>
          </table:table-cell>
          <table:covered-table-cell table:number-columns-repeated="2"/>
          <table:table-cell office:value-type="float" office:value="21569922.34" table:number-columns-spanned="2" table:number-rows-spanned="1" table:style-name="ce46">
            <text:p>21 569 922,34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14912" table:number-columns-spanned="2" table:number-rows-spanned="1" table:style-name="ce46">
            <text:p>414 912,00</text:p>
          </table:table-cell>
          <table:covered-table-cell/>
          <table:table-cell office:value-type="float" office:value="21984834.34" table:number-columns-spanned="2" table:number-rows-spanned="1" table:style-name="ce46">
            <text:p>21 984 834,34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8">
          <table:table-cell table:style-name="ce14"/>
          <table:table-cell office:value-type="string" table:number-columns-spanned="3" table:number-rows-spanned="1" table:style-name="ce45">
            <text:p>Wpływy z pozostałych odsetek</text:p>
          </table:table-cell>
          <table:covered-table-cell table:number-columns-repeated="2"/>
          <table:table-cell office:value-type="float" office:value="681859.01" table:number-columns-spanned="2" table:number-rows-spanned="1" table:style-name="ce46">
            <text:p>681 859,01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51600" table:number-columns-spanned="2" table:number-rows-spanned="1" table:style-name="ce46">
            <text:p>51 600,00</text:p>
          </table:table-cell>
          <table:covered-table-cell/>
          <table:table-cell office:value-type="float" office:value="733459.01" table:number-columns-spanned="2" table:number-rows-spanned="1" table:style-name="ce46">
            <text:p>733 459,01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1">
          <table:table-cell table:style-name="ce14"/>
          <table:table-cell office:value-type="string" table:number-columns-spanned="3" table:number-rows-spanned="1" table:style-name="ce45">
            <text:p>Środki na uzupełnienie dochodów gmin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63312" table:number-columns-spanned="2" table:number-rows-spanned="1" table:style-name="ce46">
            <text:p>363 312,00</text:p>
          </table:table-cell>
          <table:covered-table-cell/>
          <table:table-cell office:value-type="float" office:value="363312" table:number-columns-spanned="2" table:number-rows-spanned="1" table:style-name="ce46">
            <text:p>363 312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8">
          <table:table-cell office:value-type="string" table:style-name="ce12">
            <text:p>801</text:p>
          </table:table-cell>
          <table:table-cell office:value-type="string" table:number-columns-spanned="3" table:number-rows-spanned="1" table:style-name="ce45">
            <text:p>Oświata i wychowanie</text:p>
          </table:table-cell>
          <table:covered-table-cell table:number-columns-repeated="2"/>
          <table:table-cell office:value-type="float" office:value="2425927.13" table:number-columns-spanned="2" table:number-rows-spanned="1" table:style-name="ce46">
            <text:p>2 425 927,13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6189" table:number-columns-spanned="2" table:number-rows-spanned="1" table:style-name="ce46">
            <text:p>36 189,00</text:p>
          </table:table-cell>
          <table:covered-table-cell/>
          <table:table-cell office:value-type="float" office:value="2462116.13" table:number-columns-spanned="2" table:number-rows-spanned="1" table:style-name="ce46">
            <text:p>2 462 116,13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2">
          <table:table-cell table:style-name="ce14"/>
          <table:table-cell office:value-type="string" table:number-columns-spanned="3" table:number-rows-spanned="1" table:style-name="ce45">
            <text:p>Wpływy z usług</text:p>
          </table:table-cell>
          <table:covered-table-cell table:number-columns-repeated="2"/>
          <table:table-cell office:value-type="float" office:value="862814" table:number-columns-spanned="2" table:number-rows-spanned="1" table:style-name="ce46">
            <text:p>862 814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6189" table:number-columns-spanned="2" table:number-rows-spanned="1" table:style-name="ce46">
            <text:p>36 189,00</text:p>
          </table:table-cell>
          <table:covered-table-cell/>
          <table:table-cell office:value-type="float" office:value="899003" table:number-columns-spanned="2" table:number-rows-spanned="1" table:style-name="ce46">
            <text:p>899 003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3">
          <table:table-cell office:value-type="string" table:style-name="ce12">
            <text:p>852</text:p>
          </table:table-cell>
          <table:table-cell office:value-type="string" table:number-columns-spanned="3" table:number-rows-spanned="1" table:style-name="ce45">
            <text:p>Pomoc społeczna</text:p>
          </table:table-cell>
          <table:covered-table-cell table:number-columns-repeated="2"/>
          <table:table-cell office:value-type="float" office:value="1082790" table:number-columns-spanned="2" table:number-rows-spanned="1" table:style-name="ce46">
            <text:p>1 082 790,00</text:p>
          </table:table-cell>
          <table:covered-table-cell/>
          <table:table-cell office:value-type="float" office:value="-200" table:style-name="ce15">
            <text:p>-2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082590" table:number-columns-spanned="2" table:number-rows-spanned="1" table:style-name="ce46">
            <text:p>1 082 59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4">
          <table:table-cell table:style-name="ce14"/>
          <table:table-cell office:value-type="string" table:number-columns-spanned="3" table:number-rows-spanned="1" table:style-name="ce45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/>
          <table:table-cell office:value-type="float" office:value="3400" table:number-columns-spanned="2" table:number-rows-spanned="1" table:style-name="ce46">
            <text:p>3 400,00</text:p>
          </table:table-cell>
          <table:covered-table-cell/>
          <table:table-cell office:value-type="float" office:value="-200" table:style-name="ce15">
            <text:p>-2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200" table:number-columns-spanned="2" table:number-rows-spanned="1" table:style-name="ce46">
            <text:p>3 20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5">
          <table:table-cell office:value-type="string" table:style-name="ce12">
            <text:p>855</text:p>
          </table:table-cell>
          <table:table-cell office:value-type="string" table:number-columns-spanned="3" table:number-rows-spanned="1" table:style-name="ce45">
            <text:p>Rodzina</text:p>
          </table:table-cell>
          <table:covered-table-cell table:number-columns-repeated="2"/>
          <table:table-cell office:value-type="float" office:value="4378532.51" table:number-columns-spanned="2" table:number-rows-spanned="1" table:style-name="ce46">
            <text:p>4 378 532,51</text:p>
          </table:table-cell>
          <table:covered-table-cell/>
          <table:table-cell office:value-type="float" office:value="-2600" table:style-name="ce15">
            <text:p>-2 6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375932.51" table:number-columns-spanned="2" table:number-rows-spanned="1" table:style-name="ce46">
            <text:p>4 375 932,51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6">
          <table:table-cell table:style-name="ce14"/>
          <table:table-cell office:value-type="string" table:number-columns-spanned="3" table:number-rows-spanned="1" table:style-name="ce45">
            <text:p>Wpływy z tytułu kosztów egzekucyjnych, opłaty komorniczej i kosztów upomnień</text:p>
          </table:table-cell>
          <table:covered-table-cell table:number-columns-repeated="2"/>
          <table:table-cell office:value-type="float" office:value="100" table:number-columns-spanned="2" table:number-rows-spanned="1" table:style-name="ce46">
            <text:p>100,00</text:p>
          </table:table-cell>
          <table:covered-table-cell/>
          <table:table-cell office:value-type="float" office:value="-100" table:style-name="ce15">
            <text:p>-1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0">
          <table:table-cell table:style-name="ce14"/>
          <table:table-cell office:value-type="string" table:number-columns-spanned="3" table:number-rows-spanned="1" table:style-name="ce45">
            <text:p>Wpływy z pozostałych odsetek</text:p>
          </table:table-cell>
          <table:covered-table-cell table:number-columns-repeated="2"/>
          <table:table-cell office:value-type="float" office:value="1000" table:number-columns-spanned="2" table:number-rows-spanned="1" table:style-name="ce46">
            <text:p>1 000,00</text:p>
          </table:table-cell>
          <table:covered-table-cell/>
          <table:table-cell office:value-type="float" office:value="-500" table:style-name="ce15">
            <text:p>-5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00" table:number-columns-spanned="2" table:number-rows-spanned="1" table:style-name="ce46">
            <text:p>50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7">
          <table:table-cell table:style-name="ce14"/>
          <table:table-cell office:value-type="string" table:number-columns-spanned="3" table:number-rows-spanned="1" table:style-name="ce45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/>
          <table:table-cell office:value-type="float" office:value="7000" table:number-columns-spanned="2" table:number-rows-spanned="1" table:style-name="ce46">
            <text:p>7 000,00</text:p>
          </table:table-cell>
          <table:covered-table-cell/>
          <table:table-cell office:value-type="float" office:value="-2000" table:style-name="ce15">
            <text:p>-2 0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000" table:number-columns-spanned="2" table:number-rows-spanned="1" table:style-name="ce46">
            <text:p>5 00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2">
          <table:table-cell office:value-type="string" table:style-name="ce12">
            <text:p>900</text:p>
          </table:table-cell>
          <table:table-cell office:value-type="string" table:number-columns-spanned="3" table:number-rows-spanned="1" table:style-name="ce45">
            <text:p>Gospodarka komunalna i ochrona środowiska</text:p>
          </table:table-cell>
          <table:covered-table-cell table:number-columns-repeated="2"/>
          <table:table-cell office:value-type="float" office:value="3645377.21" table:number-columns-spanned="2" table:number-rows-spanned="1" table:style-name="ce46">
            <text:p>3 645 377,21</text:p>
          </table:table-cell>
          <table:covered-table-cell/>
          <table:table-cell office:value-type="float" office:value="-150000" table:style-name="ce15">
            <text:p>-150 000,00</text:p>
          </table:table-cell>
          <table:table-cell office:value-type="float" office:value="82225" table:number-columns-spanned="2" table:number-rows-spanned="1" table:style-name="ce46">
            <text:p>82 225,00</text:p>
          </table:table-cell>
          <table:covered-table-cell/>
          <table:table-cell office:value-type="float" office:value="3577602.21" table:number-columns-spanned="2" table:number-rows-spanned="1" table:style-name="ce46">
            <text:p>3 577 602,21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8">
          <table:table-cell table:style-name="ce14"/>
          <table:table-cell office:value-type="string" table:number-columns-spanned="3" table:number-rows-spanned="1" table:style-name="ce45">
            <text:p>Wpływy z innych lokalnych opłat pobieranych przez jednostki samorządu terytorialnego na podstawie odrębnych ustaw</text:p>
          </table:table-cell>
          <table:covered-table-cell table:number-columns-repeated="2"/>
          <table:table-cell office:value-type="float" office:value="2787888" table:number-columns-spanned="2" table:number-rows-spanned="1" table:style-name="ce46">
            <text:p>2 787 888,00</text:p>
          </table:table-cell>
          <table:covered-table-cell/>
          <table:table-cell office:value-type="float" office:value="-150000" table:style-name="ce15">
            <text:p>-150 0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637888" table:number-columns-spanned="2" table:number-rows-spanned="1" table:style-name="ce46">
            <text:p>2 637 888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9">
          <table:table-cell table:style-name="ce14"/>
          <table:table-cell office:value-type="string" table:number-columns-spanned="3" table:number-rows-spanned="1" table:style-name="ce45">
            <text:p>Wpływy z tytułu kosztów egzekucyjnych, opłaty komorniczej i kosztów upomnień</text:p>
          </table:table-cell>
          <table:covered-table-cell table:number-columns-repeated="2"/>
          <table:table-cell office:value-type="float" office:value="13500" table:number-columns-spanned="2" table:number-rows-spanned="1" table:style-name="ce46">
            <text:p>13 5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500" table:number-columns-spanned="2" table:number-rows-spanned="1" table:style-name="ce46">
            <text:p>1 500,00</text:p>
          </table:table-cell>
          <table:covered-table-cell/>
          <table:table-cell office:value-type="float" office:value="15000" table:number-columns-spanned="2" table:number-rows-spanned="1" table:style-name="ce46">
            <text:p>15 00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8">
          <table:table-cell table:style-name="ce14"/>
          <table:table-cell office:value-type="string" table:number-columns-spanned="3" table:number-rows-spanned="1" table:style-name="ce45">
            <text:p>Wpływy z usług</text:p>
          </table:table-cell>
          <table:covered-table-cell table:number-columns-repeated="2"/>
          <table:table-cell office:value-type="float" office:value="610000" table:number-columns-spanned="2" table:number-rows-spanned="1" table:style-name="ce46">
            <text:p>610 0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80000" table:number-columns-spanned="2" table:number-rows-spanned="1" table:style-name="ce46">
            <text:p>80 000,00</text:p>
          </table:table-cell>
          <table:covered-table-cell/>
          <table:table-cell office:value-type="float" office:value="690000" table:number-columns-spanned="2" table:number-rows-spanned="1" table:style-name="ce46">
            <text:p>690 00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5">
          <table:table-cell table:style-name="ce14"/>
          <table:table-cell office:value-type="string" table:number-columns-spanned="3" table:number-rows-spanned="1" table:style-name="ce45">
            <text:p>Wpływy z pozostałych odsetek</text:p>
          </table:table-cell>
          <table:covered-table-cell table:number-columns-repeated="2"/>
          <table:table-cell office:value-type="float" office:value="2700" table:number-columns-spanned="2" table:number-rows-spanned="1" table:style-name="ce46">
            <text:p>2 7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00" table:number-columns-spanned="2" table:number-rows-spanned="1" table:style-name="ce46">
            <text:p>400,00</text:p>
          </table:table-cell>
          <table:covered-table-cell/>
          <table:table-cell office:value-type="float" office:value="3100" table:number-columns-spanned="2" table:number-rows-spanned="1" table:style-name="ce46">
            <text:p>3 10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2">
          <table:table-cell table:style-name="ce14"/>
          <table:table-cell office:value-type="string" table:number-columns-spanned="3" table:number-rows-spanned="1" table:style-name="ce45">
            <text:p>Wpływy z różnych dochodów</text:p>
          </table:table-cell>
          <table:covered-table-cell table:number-columns-repeated="2"/>
          <table:table-cell office:value-type="float" office:value="900" table:number-columns-spanned="2" table:number-rows-spanned="1" table:style-name="ce46">
            <text:p>9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25" table:number-columns-spanned="2" table:number-rows-spanned="1" table:style-name="ce46">
            <text:p>325,00</text:p>
          </table:table-cell>
          <table:covered-table-cell/>
          <table:table-cell office:value-type="float" office:value="1225" table:number-columns-spanned="2" table:number-rows-spanned="1" table:style-name="ce46">
            <text:p>1 225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2">
          <table:table-cell office:value-type="string" table:number-columns-spanned="4" table:number-rows-spanned="1" table:style-name="ce47">
            <text:p>bieżące razem:</text:p>
          </table:table-cell>
          <table:covered-table-cell table:number-columns-repeated="3"/>
          <table:table-cell office:value-type="float" office:value="55586614.859999999" table:number-columns-spanned="2" table:number-rows-spanned="1" table:style-name="ce48">
            <text:p>55 586 614,86</text:p>
          </table:table-cell>
          <table:covered-table-cell/>
          <table:table-cell office:value-type="float" office:value="-152995" table:style-name="ce16">
            <text:p>-152 995,00</text:p>
          </table:table-cell>
          <table:table-cell office:value-type="float" office:value="567703.97" table:number-columns-spanned="2" table:number-rows-spanned="1" table:style-name="ce48">
            <text:p>567 703,97</text:p>
          </table:table-cell>
          <table:covered-table-cell/>
          <table:table-cell office:value-type="float" office:value="56001323.829999998" table:number-columns-spanned="2" table:number-rows-spanned="1" table:style-name="ce48">
            <text:p>56 001 323,83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20">
          <table:table-cell table:style-name="ce17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832.39" table:number-columns-spanned="2" table:number-rows-spanned="1" table:style-name="ce46">
            <text:p>82 832,39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82832.39" table:number-columns-spanned="2" table:number-rows-spanned="1" table:style-name="ce46">
            <text:p>82 832,39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21">
          <table:table-cell office:value-type="string" table:number-columns-spanned="11" table:number-rows-spanned="1" table:style-name="ce44">
            <text:p>majątkowe</text:p>
          </table:table-cell>
          <table:covered-table-cell table:number-columns-repeated="10"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2"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45">
            <text:p>Gospodarka mieszkaniowa</text:p>
          </table:table-cell>
          <table:covered-table-cell table:number-columns-repeated="2"/>
          <table:table-cell office:value-type="float" office:value="207550" table:number-columns-spanned="2" table:number-rows-spanned="1" table:style-name="ce46">
            <text:p>207 55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541340" table:number-columns-spanned="2" table:number-rows-spanned="1" table:style-name="ce46">
            <text:p>541 340,00</text:p>
          </table:table-cell>
          <table:covered-table-cell/>
          <table:table-cell office:value-type="float" office:value="748890" table:number-columns-spanned="2" table:number-rows-spanned="1" table:style-name="ce46">
            <text:p>748 89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22">
          <table:table-cell table:style-name="ce14"/>
          <table:table-cell office:value-type="string" table:number-columns-spanned="3" table:number-rows-spanned="1" table:style-name="ce45">
            <text:p>Wpłaty z tytułu odpłatnego nabycia prawa własności oraz prawa użytkowania wieczystego nieruchomości</text:p>
          </table:table-cell>
          <table:covered-table-cell table:number-columns-repeated="2"/>
          <table:table-cell office:value-type="float" office:value="205550" table:number-columns-spanned="2" table:number-rows-spanned="1" table:style-name="ce46">
            <text:p>205 55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541340" table:number-columns-spanned="2" table:number-rows-spanned="1" table:style-name="ce46">
            <text:p>541 340,00</text:p>
          </table:table-cell>
          <table:covered-table-cell/>
          <table:table-cell office:value-type="float" office:value="746890" table:number-columns-spanned="2" table:number-rows-spanned="1" table:style-name="ce46">
            <text:p>746 89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2">
          <table:table-cell office:value-type="string" table:style-name="ce12">
            <text:p>921</text:p>
          </table:table-cell>
          <table:table-cell office:value-type="string" table:number-columns-spanned="3" table:number-rows-spanned="1" table:style-name="ce45">
            <text:p>Kultura i ochrona dziedzictwa narodowego</text:p>
          </table:table-cell>
          <table:covered-table-cell table:number-columns-repeated="2"/>
          <table:table-cell office:value-type="float" office:value="1090000" table:number-columns-spanned="2" table:number-rows-spanned="1" table:style-name="ce46">
            <text:p>1 090 000,00</text:p>
          </table:table-cell>
          <table:covered-table-cell/>
          <table:table-cell office:value-type="float" office:value="-640000" table:style-name="ce15">
            <text:p>-640 0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50000" table:number-columns-spanned="2" table:number-rows-spanned="1" table:style-name="ce46">
            <text:p>450 00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23">
          <table:table-cell table:style-name="ce14"/>
          <table:table-cell office:value-type="string" table:number-columns-spanned="3" table:number-rows-spanned="1" table:style-name="ce45">
            <text:p>Środki z Funduszu Przeciwdziałania COVID-19 na finansowanie lub dofinansowanie kosztów realizacji inwestycji i zakupów inwestycyjnych związanych z przeciwdziałaniem COVID-19</text:p>
          </table:table-cell>
          <table:covered-table-cell table:number-columns-repeated="2"/>
          <table:table-cell office:value-type="float" office:value="1090000" table:number-columns-spanned="2" table:number-rows-spanned="1" table:style-name="ce46">
            <text:p>1 090 000,00</text:p>
          </table:table-cell>
          <table:covered-table-cell/>
          <table:table-cell office:value-type="float" office:value="-640000" table:style-name="ce15">
            <text:p>-640 0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50000" table:number-columns-spanned="2" table:number-rows-spanned="1" table:style-name="ce46">
            <text:p>450 000,0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2">
          <table:table-cell office:value-type="string" table:number-columns-spanned="4" table:number-rows-spanned="1" table:style-name="ce47">
            <text:p>majątkowe razem:</text:p>
          </table:table-cell>
          <table:covered-table-cell table:number-columns-repeated="3"/>
          <table:table-cell office:value-type="float" office:value="16758112.6" table:number-columns-spanned="2" table:number-rows-spanned="1" table:style-name="ce48">
            <text:p>16 758 112,60</text:p>
          </table:table-cell>
          <table:covered-table-cell/>
          <table:table-cell office:value-type="float" office:value="-640000" table:style-name="ce16">
            <text:p>-640 000,00</text:p>
          </table:table-cell>
          <table:table-cell office:value-type="float" office:value="541340" table:number-columns-spanned="2" table:number-rows-spanned="1" table:style-name="ce48">
            <text:p>541 340,00</text:p>
          </table:table-cell>
          <table:covered-table-cell/>
          <table:table-cell office:value-type="float" office:value="16659452.6" table:number-columns-spanned="2" table:number-rows-spanned="1" table:style-name="ce48">
            <text:p>16 659 452,6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24">
          <table:table-cell table:style-name="ce17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5184907.5" table:number-columns-spanned="2" table:number-rows-spanned="1" table:style-name="ce46">
            <text:p>5 184 907,5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184907.5" table:number-columns-spanned="2" table:number-rows-spanned="1" table:style-name="ce46">
            <text:p>5 184 907,50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2">
          <table:table-cell office:value-type="string" table:number-columns-spanned="4" table:number-rows-spanned="1" table:style-name="ce44">
            <text:p>Ogółem:</text:p>
          </table:table-cell>
          <table:covered-table-cell table:number-columns-repeated="3"/>
          <table:table-cell office:value-type="float" office:value="72344727.459999993" table:number-columns-spanned="2" table:number-rows-spanned="1" table:style-name="ce48">
            <text:p>72 344 727,46</text:p>
          </table:table-cell>
          <table:covered-table-cell/>
          <table:table-cell office:value-type="float" office:value="-792995" table:style-name="ce16">
            <text:p>-792 995,00</text:p>
          </table:table-cell>
          <table:table-cell office:value-type="float" office:value="1109043.97" table:number-columns-spanned="2" table:number-rows-spanned="1" table:style-name="ce48">
            <text:p>1 109 043,97</text:p>
          </table:table-cell>
          <table:covered-table-cell/>
          <table:table-cell office:value-type="float" office:value="72660776.430000007" table:number-columns-spanned="2" table:number-rows-spanned="1" table:style-name="ce48">
            <text:p>72 660 776,43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20">
          <table:table-cell table:style-name="ce17"/>
          <table:table-cell office:value-type="string" table:number-columns-spanned="3" table:number-rows-spanned="1" table:style-name="ce49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5267739.8899999997" table:number-columns-spanned="2" table:number-rows-spanned="1" table:style-name="ce48">
            <text:p>5 267 739,89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267739.8899999997" table:number-columns-spanned="2" table:number-rows-spanned="1" table:style-name="ce48">
            <text:p>5 267 739,89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69"/>
        </table:table-row>
        <table:table-row table:style-name="ro16">
          <table:table-cell office:value-type="string" table:style-name="ce18">
            <text:p>Uzasadnienie: W niniejszym załączniku dokonuje się zmian w planie budżetu gminy na 2024 rok polegających na:</text:p>
          </table:table-cell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22"/>
          <table:table-cell table:number-columns-repeated="4" table:style-name="ce23"/>
          <table:table-cell table:style-name="ce24"/>
          <table:table-cell table:number-columns-repeated="2" table:style-name="ce25"/>
          <table:table-cell table:number-columns-repeated="16367" table:style-name="ce5"/>
        </table:table-row>
        <table:table-row table:style-name="ro25">
          <table:table-cell office:value-type="string" table:style-name="ce26">
            <text:p>a) dochody bieżące: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25"/>
          <table:table-cell table:number-columns-repeated="16367" table:style-name="ce5"/>
        </table:table-row>
        <table:table-row table:style-name="ro25">
          <table:table-cell office:value-type="string" table:style-name="ce34">
            <text:p><text:s text:c="7"/>2 000,00 zł - zwiększeniu wpływów z pozostałych odsetek z tytułu dostarczania wody,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4">
            <text:p><text:s text:c="10"/>130,00 zł - zwiększeniu wpływów z różnych dochodów,<text:s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4">
            <text:p><text:s text:c="10"/>195,00 zł - zmniejszeniu wpływów z podatku rolnego od osób fizycznych,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4">
            <text:p><text:s text:c="10"/>195,00 zł - zwiększeniu wpływów z podatku rolnego od osób prawnych,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4">
            <text:p><text:s text:c="10"/>251,00 zł - zwiększeniu wpływów z podatku leśnego od osób prawnych,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4">
            <text:p><text:s text:c="7"/>3 000,00 zł - zwiększeniu wpływów z podatku od środków transportowych od osób fizycznych,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4">
            <text:p><text:s text:c="7"/>1 000,00 zł - zwiększeniu wpływów z podatku od działalności gospodarczej od osób fizycznych, opłacanego w formie karty podatkowej,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4">
            <text:p><text:s text:c="7"/>2 000,00 zł - zwiększeniu wpływów z podatku od spadków i darowizn,<text:s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4">
            <text:p><text:s text:c="7"/>2 100,00 zł - zwiększeniu wpływów z opłaty targowej,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4">
            <text:p><text:s text:c="10"/>481,97 zł - zwiększeniu wpływów z opłat za zezwolenia na sprzedaż napojów alkoholowych,<text:s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0">
            <text:p><text:s text:c="5"/>20 570,00 zł - zwiększeniu wpływów z podatku od czynności cywilnoprawnych od osób prawnych i fizycznych,<text:s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4">
            <text:p><text:s text:c="7"/>2 650,00 zł - zwiększeniu wpływów z odsetek od nieterminowych wpłat z tytułu podatków i opłat,<text:s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7">
            <text:p><text:s text:c="5"/>51 600,00 zł - zwiększeniu wpływów z pozostałych odsetek od środków na rachunkach bankowych,<text:s text:c="4"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0">
            <text:p><text:s text:c="3"/>363 312,00 zł - wprowadzeniu dochodów z tytułu uzupełnienia subwencji ogólnej, zgodnie z pismem Ministra Finansów z dnia 03.12.2024 r. Nr ST3.4751.1.3.2024,<text:s text:c="3"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0">
            <text:p><text:s text:c="5"/>36 189,00 zł - zwiększeniu wpływów z tytułu usług świadczonych na rzecz dzieci uczęszczających z terenu innych gmin do przedszkoli na terenie Gminy Bielsk,<text:s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27">
            <text:p><text:s text:c="10"/>200,00 zł - zmniejszeniu wpływów z tytułu zwrotu do budżetu państwa nienależnie wypłaconego zasiłku stałego,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27">
            <text:p><text:s text:c="10"/>100,00 zł - zmniejszeniu wpływów z tytułu kosztów egzekucyjnych, opłaty komorniczej i kosztów upomnień - dotyczy zwrotów od nienależnie wypłaconych<text:s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29">
            <text:p><text:s text:c="28"/>świadczeń rodzinnych,<text:s text:c="2"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27">
            <text:p><text:s text:c="10"/>500,00 zł - zmniejszeniu wpływów z pozostałych odsetek z tytułu zwrotów od nienależnie wypłaconych świadczeń rodzinnych,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27">
            <text:p><text:s text:c="7"/>2 000,00 zł - zmniejszeniu wpływów z tytułu zwrotów do budżetu państwa nienależnie wypłacanych świadczeń rodzinnych,<text:s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0">
            <text:p><text:s text:c="3"/>150 000,00 zł - zmniejszeniu wpływów z innych lokalnych opłat pobieranych na podstawie odrębnych ustaw, dotyczy gospodarki odpadami komunalnymi,<text:s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29">
            <text:p><text:s text:c="7"/>1 500,00 zł - zwiększeniu wpływów z tytułu kosztów egzekucyjnych, opłaty komorniczej i kosztów upomnień w pozostałych działaniach związanych z gospodarką<text:s text:c="3"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29">
            <text:p><text:s text:c="28"/>odpadami,<text:s text:c="2"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27">
            <text:p><text:s text:c="5"/>80 000,00 zł - zwiększenie wpływów w gospodarce ściekowej,<text:s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27">
            <text:p><text:s text:c="10"/>400,00 zł - zwiększeniu wpływów z pozostałych odsetek w gospodarce ściekowej,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27">
            <text:p><text:s text:c="10"/>325,00 zł - zwiększeniu wpływów z różnych dochodów,<text:s text:c="2"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26">
            <text:p>b) dochody majątkowe: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5">
          <table:table-cell office:value-type="string" table:style-name="ce30">
            <text:p><text:s text:c="3"/>541 340,00 zł - zwiększeniu wpłat z tytułu odpłatnego nabycia prawa własności oraz prawa użytkowania wieczystego nieruchomości,<text:s/></text:p>
          </table:table-cell>
          <table:table-cell table:style-name="ce27"/>
          <table:table-cell table:number-columns-repeated="4"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35"/>
          <table:table-cell table:number-columns-repeated="5" table:style-name="ce36"/>
          <table:table-cell table:number-columns-repeated="16362" table:style-name="ce5"/>
        </table:table-row>
        <table:table-row table:style-name="ro26">
          <table:table-cell office:value-type="string" table:style-name="ce30">
            <text:p><text:s text:c="3"/>640 000,00 zł - zmniejszeniu środków na wsparcie zadań inwestycyjnych: pn.„Remont wieży kościoła PW. Św. Jana Chrzciciela w Bielsku”, zgodnie z Wstępną Promesą<text:s/></text:p>
          </table:table-cell>
          <table:table-cell table:number-columns-repeated="6" table:style-name="ce38"/>
          <table:table-cell table:number-columns-repeated="8" table:style-name="ce1"/>
          <table:table-cell table:number-columns-repeated="7" table:style-name="ce39"/>
          <table:table-cell table:number-columns-repeated="16362"/>
        </table:table-row>
        <table:table-row table:style-name="ro27">
          <table:table-cell office:value-type="string" table:style-name="ce29">
            <text:p><text:s text:c="28"/>Nr RPOZ/2022/3171/PolskiLad z dnia 07.03.2023 r. z Rządowego Programu Odbudowy Zabytków w kwocie 490 000,00 zł, pn.„Remont wieży<text:s/></text:p>
          </table:table-cell>
          <table:table-cell table:number-columns-repeated="6" table:style-name="ce38"/>
          <table:table-cell table:number-columns-repeated="8" table:style-name="ce1"/>
          <table:table-cell table:number-columns-repeated="7" table:style-name="ce39"/>
          <table:table-cell table:number-columns-repeated="16362"/>
        </table:table-row>
        <table:table-row table:style-name="ro27">
          <table:table-cell office:value-type="string" table:style-name="ce29">
            <text:p><text:s text:c="28"/>kościoła PW. Św. Jana Chrzciciela w Bielsku - etap II”, zgodnie z Wstępną Promesą Nr Edycja2RPOZ/2023/2306/PolskiLad z dnia 08.08.2023 r.<text:s/></text:p>
          </table:table-cell>
          <table:table-cell table:number-columns-repeated="6" table:style-name="ce38"/>
          <table:table-cell table:number-columns-repeated="8" table:style-name="ce1"/>
          <table:table-cell table:number-columns-repeated="7" table:style-name="ce39"/>
          <table:table-cell table:number-columns-repeated="16362"/>
        </table:table-row>
        <table:table-row table:style-name="ro27">
          <table:table-cell office:value-type="string" table:style-name="ce29">
            <text:p><text:s text:c="28"/>z Rządowego Programu Odbudowy Zabytków w kwocie 150 000,00 zł, środki związane z zapobieganiem, przeciwdziałaniem i zwalczaniem<text:s/></text:p>
          </table:table-cell>
          <table:table-cell table:number-columns-repeated="6" table:style-name="ce38"/>
          <table:table-cell table:number-columns-repeated="8" table:style-name="ce1"/>
          <table:table-cell table:number-columns-repeated="7" table:style-name="ce39"/>
          <table:table-cell table:number-columns-repeated="16362"/>
        </table:table-row>
        <table:table-row table:style-name="ro27">
          <table:table-cell office:value-type="string" table:style-name="ce29">
            <text:p><text:s text:c="28"/>COVID-19, wpływ środków nastąpi w 2025 roku.<text:s text:c="6"/></text:p>
          </table:table-cell>
          <table:table-cell table:number-columns-repeated="6" table:style-name="ce38"/>
          <table:table-cell table:number-columns-repeated="8" table:style-name="ce1"/>
          <table:table-cell table:number-columns-repeated="7" table:style-name="ce39"/>
          <table:table-cell table:number-columns-repeated="16362"/>
        </table:table-row>
        <table:table-row table:style-name="ro27">
          <table:table-cell table:style-name="ce27"/>
          <table:table-cell table:number-columns-repeated="6" table:style-name="ce38"/>
          <table:table-cell table:number-columns-repeated="8" table:style-name="ce1"/>
          <table:table-cell table:number-columns-repeated="7" table:style-name="ce39"/>
          <table:table-cell table:number-columns-repeated="16362"/>
        </table:table-row>
        <table:table-row table:number-rows-repeated="2" table:style-name="ro27">
          <table:table-cell office:value-type="string" table:style-name="ce29">
            <text:p><text:s text:c="26"/></text:p>
          </table:table-cell>
          <table:table-cell table:number-columns-repeated="6" table:style-name="ce38"/>
          <table:table-cell table:number-columns-repeated="8" table:style-name="ce1"/>
          <table:table-cell table:number-columns-repeated="7" table:style-name="ce39"/>
          <table:table-cell table:number-columns-repeated="16362"/>
        </table:table-row>
        <table:table-row table:style-name="ro26">
          <table:table-cell office:value-type="string" table:style-name="ce40">
            <text:p><text:s text:c="27"/></text:p>
          </table:table-cell>
          <table:table-cell table:number-columns-repeated="6" table:style-name="ce41"/>
          <table:table-cell table:number-columns-repeated="15" table:style-name="ce39"/>
          <table:table-cell table:number-columns-repeated="16362"/>
        </table:table-row>
        <table:table-row table:style-name="ro26">
          <table:table-cell office:value-type="string" table:style-name="ce40">
            <text:p><text:s text:c="22"/></text:p>
          </table:table-cell>
          <table:table-cell table:number-columns-repeated="6" table:style-name="ce41"/>
          <table:table-cell table:number-columns-repeated="15" table:style-name="ce39"/>
          <table:table-cell table:number-columns-repeated="16362"/>
        </table:table-row>
        <table:table-row table:number-rows-repeated="2" table:style-name="ro27">
          <table:table-cell table:number-columns-repeated="7" table:style-name="ce41"/>
          <table:table-cell table:number-columns-repeated="15" table:style-name="ce39"/>
          <table:table-cell table:number-columns-repeated="16362"/>
        </table:table-row>
        <table:table-row table:number-rows-repeated="1048486" table:style-name="ro28">
          <table:table-cell table:number-columns-repeated="16384"/>
        </table:table-row>
        <table:named-expressions>
          <table:named-expression table:name="_Hlk89012348" table:expression="of:=[zał__nr_1.#REF!]" table:base-cell-address="zał__nr_1.$A$1"/>
          <table:named-range table:name="Print_Area" table:cell-range-address="zał__nr_1.$A$1:zał__nr_1.$L$83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24" table:number-columns-repeated="2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1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16" table:number-columns-repeated="16357" table:default-cell-style-name="ce1"/>
        <table:table-row table:style-name="ro26">
          <table:table-cell table:number-columns-repeated="9" table:style-name="ce1"/>
          <table:table-cell table:style-name="ce7"/>
          <table:table-cell table:style-name="ce1"/>
          <table:table-cell table:style-name="ce50"/>
          <table:table-cell table:style-name="ce2"/>
          <table:table-cell table:style-name="ce51"/>
          <table:table-cell table:style-name="ce1"/>
          <table:table-cell office:value-type="string" table:style-name="ce3">
            <text:p><text:s text:c="11"/>Załącznik nr 2 do uchwały nr 57/X/2024</text:p>
          </table:table-cell>
          <table:table-cell table:style-name="ce52"/>
          <table:table-cell table:style-name="ce53"/>
          <table:table-cell table:number-columns-repeated="16366" table:style-name="ce1"/>
        </table:table-row>
        <table:table-row table:style-name="ro25">
          <table:table-cell table:number-columns-repeated="9" table:style-name="ce1"/>
          <table:table-cell table:style-name="ce54"/>
          <table:table-cell table:style-name="ce1"/>
          <table:table-cell table:style-name="ce50"/>
          <table:table-cell table:number-columns-repeated="2" table:style-name="ce3"/>
          <table:table-cell table:style-name="ce1"/>
          <table:table-cell office:value-type="string" table:style-name="ce3">
            <text:p><text:s text:c="11"/>Rady Gminy Bielsk z dnia 23 grudnia 2024 r.</text:p>
          </table:table-cell>
          <table:table-cell table:style-name="ce55"/>
          <table:table-cell table:style-name="ce50"/>
          <table:table-cell table:style-name="ce56"/>
          <table:table-cell table:number-columns-repeated="16365" table:style-name="ce1"/>
        </table:table-row>
        <table:table-row table:style-name="ro26">
          <table:table-cell table:number-columns-repeated="11" table:style-name="ce1"/>
          <table:table-cell table:style-name="ce57"/>
          <table:table-cell table:number-columns-repeated="3" table:style-name="ce1"/>
          <table:table-cell office:value-type="string" table:style-name="ce3">
            <text:p><text:s text:c="11"/>zmieniającej Uchwałę Budżetową Gminy Bielsk na rok 2024</text:p>
          </table:table-cell>
          <table:table-cell table:style-name="ce58"/>
          <table:table-cell table:style-name="ce57"/>
          <table:table-cell table:number-columns-repeated="16366" table:style-name="ce1"/>
        </table:table-row>
        <table:table-row table:style-name="ro28">
          <table:table-cell table:number-columns-repeated="5" table:style-name="ce1"/>
          <table:table-cell office:value-type="string" table:number-columns-spanned="15" table:number-rows-spanned="1" table:style-name="ce85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29">
          <table:table-cell office:value-type="string" table:number-columns-spanned="2" table:number-rows-spanned="4" table:style-name="ce86">
            <text:p>Dział</text:p>
          </table:table-cell>
          <table:covered-table-cell/>
          <table:table-cell office:value-type="string" table:number-columns-spanned="1" table:number-rows-spanned="4" table:style-name="ce86">
            <text:p>Rozdział</text:p>
          </table:table-cell>
          <table:table-cell office:value-type="string" table:number-columns-spanned="1" table:number-rows-spanned="4" table:style-name="ce86">
            <text:p>§</text:p>
            <text:p>/</text:p>
            <text:p>grupa</text:p>
          </table:table-cell>
          <table:table-cell office:value-type="string" table:number-columns-spanned="5" table:number-rows-spanned="4" table:style-name="ce86">
            <text:p>Nazwa</text:p>
          </table:table-cell>
          <table:covered-table-cell table:number-columns-repeated="4"/>
          <table:table-cell office:value-type="string" table:number-columns-spanned="1" table:number-rows-spanned="4" table:style-name="ce86">
            <text:p>Plan</text:p>
          </table:table-cell>
          <table:table-cell office:value-type="string" table:number-columns-spanned="16" table:number-rows-spanned="1" table:style-name="ce86">
            <text:p>Z tego:</text:p>
          </table:table-cell>
          <table:covered-table-cell table:number-columns-repeated="1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number-columns-spanned="1" table:number-rows-spanned="3" table:style-name="ce86">
            <text:p>Wydatki bieżące</text:p>
          </table:table-cell>
          <table:table-cell office:value-type="string" table:number-columns-spanned="8" table:number-rows-spanned="1" table:style-name="ce86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86">
            <text:p>Wydatki<text:s/></text:p>
            <text:p>majątkowe</text:p>
          </table:table-cell>
          <table:table-cell office:value-type="string" table:number-columns-spanned="6" table:number-rows-spanned="1" table:style-name="ce86">
            <text:p>z tego:</text:p>
          </table:table-cell>
          <table:covered-table-cell table:number-columns-repeated="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86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86">
            <text:p>z tego:</text:p>
          </table:table-cell>
          <table:covered-table-cell/>
          <table:table-cell office:value-type="string" table:number-columns-spanned="1" table:number-rows-spanned="2" table:style-name="ce86">
            <text:p>dotacje na zadania bieżące</text:p>
          </table:table-cell>
          <table:table-cell office:value-type="string" table:number-columns-spanned="1" table:number-rows-spanned="2" table:style-name="ce86">
            <text:p>świadczenia na rzecz osób fizycznych;</text:p>
          </table:table-cell>
          <table:table-cell office:value-type="string" table:number-columns-spanned="1" table:number-rows-spanned="2" table:style-name="ce86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86">
            <text:p>wypłaty z tytułu poręczeń i gwarancji</text:p>
          </table:table-cell>
          <table:table-cell office:value-type="string" table:number-columns-spanned="1" table:number-rows-spanned="2" table:style-name="ce86">
            <text:p>obsługa długu</text:p>
          </table:table-cell>
          <table:covered-table-cell/>
          <table:table-cell office:value-type="string" table:number-columns-spanned="1" table:number-rows-spanned="2" table:style-name="ce86">
            <text:p>inwestycje i zakupy inwestycyjne</text:p>
          </table:table-cell>
          <table:table-cell office:value-type="string" table:number-columns-spanned="2" table:number-rows-spanned="1" table:style-name="ce86">
            <text:p>w tym:</text:p>
          </table:table-cell>
          <table:covered-table-cell/>
          <table:table-cell office:value-type="string" table:number-columns-spanned="1" table:number-rows-spanned="2" table:style-name="ce86">
            <text:p>zakup i objęcie akcji i udziałów</text:p>
          </table:table-cell>
          <table:table-cell office:value-type="string" table:number-columns-spanned="2" table:number-rows-spanned="2" table:style-name="ce86">
            <text:p>Wniesienie wkładów do spółek prawa handlowego</text:p>
          </table:table-cell>
          <table:covered-table-cell/>
          <table:table-cell table:number-columns-repeated="1635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59">
            <text:p>wynagrodzenia i składki od nich naliczane</text:p>
          </table:table-cell>
          <table:table-cell office:value-type="string" table:style-name="ce59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1">
          <table:table-cell office:value-type="string" table:number-columns-spanned="2" table:number-rows-spanned="1" table:style-name="ce86">
            <text:p>1</text:p>
          </table:table-cell>
          <table:covered-table-cell/>
          <table:table-cell office:value-type="string" table:style-name="ce59">
            <text:p>2</text:p>
          </table:table-cell>
          <table:table-cell office:value-type="string" table:style-name="ce59">
            <text:p>3</text:p>
          </table:table-cell>
          <table:table-cell office:value-type="string" table:number-columns-spanned="5" table:number-rows-spanned="1" table:style-name="ce86">
            <text:p>4</text:p>
          </table:table-cell>
          <table:covered-table-cell table:number-columns-repeated="4"/>
          <table:table-cell office:value-type="string" table:style-name="ce59">
            <text:p>5</text:p>
          </table:table-cell>
          <table:table-cell office:value-type="string" table:style-name="ce59">
            <text:p>6</text:p>
          </table:table-cell>
          <table:table-cell office:value-type="string" table:style-name="ce59">
            <text:p>7</text:p>
          </table:table-cell>
          <table:table-cell office:value-type="string" table:style-name="ce59">
            <text:p>8</text:p>
          </table:table-cell>
          <table:table-cell office:value-type="string" table:style-name="ce59">
            <text:p>9</text:p>
          </table:table-cell>
          <table:table-cell office:value-type="string" table:style-name="ce59">
            <text:p>10</text:p>
          </table:table-cell>
          <table:table-cell office:value-type="string" table:style-name="ce59">
            <text:p>11</text:p>
          </table:table-cell>
          <table:table-cell office:value-type="string" table:style-name="ce59">
            <text:p>1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6</text:p>
          </table:table-cell>
          <table:table-cell office:value-type="string" table:number-columns-spanned="2" table:number-rows-spanned="1" table:style-name="ce42">
            <text:p>17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number-columns-spanned="2" table:number-rows-spanned="1" table:style-name="ce42">
            <text:p>19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86">
            <text:p>010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Rolnictwo i łowiectwo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2906902.1" table:style-name="ce60">
            <text:p>2 906 902,10</text:p>
          </table:table-cell>
          <table:table-cell office:value-type="float" office:value="1583340.1" table:style-name="ce60">
            <text:p>1 583 340,10</text:p>
          </table:table-cell>
          <table:table-cell office:value-type="float" office:value="1583340.1" table:style-name="ce60">
            <text:p>1 583 340,10</text:p>
          </table:table-cell>
          <table:table-cell office:value-type="float" office:value="29650.23" table:style-name="ce60">
            <text:p>29 650,23</text:p>
          </table:table-cell>
          <table:table-cell office:value-type="float" office:value="1553689.87" table:style-name="ce60">
            <text:p>1 553 689,8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23562" table:style-name="ce60">
            <text:p>1 323 562,00</text:p>
          </table:table-cell>
          <table:table-cell office:value-type="float" office:value="1323562" table:style-name="ce60">
            <text:p>1 323 562,00</text:p>
          </table:table-cell>
          <table:table-cell office:value-type="float" office:value="400" table:number-columns-spanned="2" table:number-rows-spanned="1" table:style-name="ce89">
            <text:p>40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76000" table:style-name="ce60">
            <text:p>-7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-76000" table:style-name="ce60">
            <text:p>-76 000,00</text:p>
          </table:table-cell>
          <table:table-cell office:value-type="float" office:value="-76000" table:style-name="ce60">
            <text:p>-76 0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2830902.1" table:style-name="ce60">
            <text:p>2 830 902,10</text:p>
          </table:table-cell>
          <table:table-cell office:value-type="float" office:value="1583340.1" table:style-name="ce60">
            <text:p>1 583 340,10</text:p>
          </table:table-cell>
          <table:table-cell office:value-type="float" office:value="1583340.1" table:style-name="ce60">
            <text:p>1 583 340,10</text:p>
          </table:table-cell>
          <table:table-cell office:value-type="float" office:value="29650.23" table:style-name="ce60">
            <text:p>29 650,23</text:p>
          </table:table-cell>
          <table:table-cell office:value-type="float" office:value="1553689.87" table:style-name="ce60">
            <text:p>1 553 689,8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247562" table:style-name="ce60">
            <text:p>1 247 562,00</text:p>
          </table:table-cell>
          <table:table-cell office:value-type="float" office:value="1247562" table:style-name="ce60">
            <text:p>1 247 562,00</text:p>
          </table:table-cell>
          <table:table-cell office:value-type="float" office:value="400" table:number-columns-spanned="2" table:number-rows-spanned="1" table:style-name="ce89">
            <text:p>40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33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01043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Infrastruktura wodociągowa wsi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408142" table:style-name="ce60">
            <text:p>408 14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8142" table:style-name="ce60">
            <text:p>408 142,00</text:p>
          </table:table-cell>
          <table:table-cell office:value-type="float" office:value="408142" table:style-name="ce60">
            <text:p>408 142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76000" table:style-name="ce60">
            <text:p>-7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-76000" table:style-name="ce60">
            <text:p>-76 000,00</text:p>
          </table:table-cell>
          <table:table-cell office:value-type="float" office:value="-76000" table:style-name="ce60">
            <text:p>-76 0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332142" table:style-name="ce60">
            <text:p>332 14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32142" table:style-name="ce60">
            <text:p>332 142,00</text:p>
          </table:table-cell>
          <table:table-cell office:value-type="float" office:value="332142" table:style-name="ce60">
            <text:p>332 142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86">
            <text:p>400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Wytwarzanie i zaopatrywanie w energię elektryczną, gaz i wodę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759720" table:style-name="ce60">
            <text:p>759 720,00</text:p>
          </table:table-cell>
          <table:table-cell office:value-type="float" office:value="759720" table:style-name="ce60">
            <text:p>759 720,00</text:p>
          </table:table-cell>
          <table:table-cell office:value-type="float" office:value="759720" table:style-name="ce60">
            <text:p>759 720,00</text:p>
          </table:table-cell>
          <table:table-cell office:value-type="float" office:value="0" table:style-name="ce60">
            <text:p>0,00</text:p>
          </table:table-cell>
          <table:table-cell office:value-type="float" office:value="759720" table:style-name="ce60">
            <text:p>759 72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82600" table:style-name="ce60">
            <text:p>-82 600,00</text:p>
          </table:table-cell>
          <table:table-cell office:value-type="float" office:value="-82600" table:style-name="ce60">
            <text:p>-82 600,00</text:p>
          </table:table-cell>
          <table:table-cell office:value-type="float" office:value="-82600" table:style-name="ce60">
            <text:p>-82 600,00</text:p>
          </table:table-cell>
          <table:table-cell office:value-type="float" office:value="0" table:style-name="ce60">
            <text:p>0,00</text:p>
          </table:table-cell>
          <table:table-cell office:value-type="float" office:value="-82600" table:style-name="ce60">
            <text:p>-82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677120" table:style-name="ce60">
            <text:p>677 120,00</text:p>
          </table:table-cell>
          <table:table-cell office:value-type="float" office:value="677120" table:style-name="ce60">
            <text:p>677 120,00</text:p>
          </table:table-cell>
          <table:table-cell office:value-type="float" office:value="677120" table:style-name="ce60">
            <text:p>677 120,00</text:p>
          </table:table-cell>
          <table:table-cell office:value-type="float" office:value="0" table:style-name="ce60">
            <text:p>0,00</text:p>
          </table:table-cell>
          <table:table-cell office:value-type="float" office:value="677120" table:style-name="ce60">
            <text:p>677 12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34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40002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Dostarczanie wody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759720" table:style-name="ce60">
            <text:p>759 720,00</text:p>
          </table:table-cell>
          <table:table-cell office:value-type="float" office:value="759720" table:style-name="ce60">
            <text:p>759 720,00</text:p>
          </table:table-cell>
          <table:table-cell office:value-type="float" office:value="759720" table:style-name="ce60">
            <text:p>759 720,00</text:p>
          </table:table-cell>
          <table:table-cell office:value-type="float" office:value="0" table:style-name="ce60">
            <text:p>0,00</text:p>
          </table:table-cell>
          <table:table-cell office:value-type="float" office:value="759720" table:style-name="ce60">
            <text:p>759 72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82600" table:style-name="ce60">
            <text:p>-82 600,00</text:p>
          </table:table-cell>
          <table:table-cell office:value-type="float" office:value="-82600" table:style-name="ce60">
            <text:p>-82 600,00</text:p>
          </table:table-cell>
          <table:table-cell office:value-type="float" office:value="-82600" table:style-name="ce60">
            <text:p>-82 600,00</text:p>
          </table:table-cell>
          <table:table-cell office:value-type="float" office:value="0" table:style-name="ce60">
            <text:p>0,00</text:p>
          </table:table-cell>
          <table:table-cell office:value-type="float" office:value="-82600" table:style-name="ce60">
            <text:p>-82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677120" table:style-name="ce60">
            <text:p>677 120,00</text:p>
          </table:table-cell>
          <table:table-cell office:value-type="float" office:value="677120" table:style-name="ce60">
            <text:p>677 120,00</text:p>
          </table:table-cell>
          <table:table-cell office:value-type="float" office:value="677120" table:style-name="ce60">
            <text:p>677 120,00</text:p>
          </table:table-cell>
          <table:table-cell office:value-type="float" office:value="0" table:style-name="ce60">
            <text:p>0,00</text:p>
          </table:table-cell>
          <table:table-cell office:value-type="float" office:value="677120" table:style-name="ce60">
            <text:p>677 12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86">
            <text:p>600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Transport i łączność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2469926.039999999" table:style-name="ce60">
            <text:p>12 469 926,04</text:p>
          </table:table-cell>
          <table:table-cell office:value-type="float" office:value="1367896.04" table:style-name="ce60">
            <text:p>1 367 896,04</text:p>
          </table:table-cell>
          <table:table-cell office:value-type="float" office:value="763305.73" table:style-name="ce60">
            <text:p>763 305,73</text:p>
          </table:table-cell>
          <table:table-cell office:value-type="float" office:value="0" table:style-name="ce60">
            <text:p>0,00</text:p>
          </table:table-cell>
          <table:table-cell office:value-type="float" office:value="763305.73" table:style-name="ce60">
            <text:p>763 305,73</text:p>
          </table:table-cell>
          <table:table-cell office:value-type="float" office:value="604590.31000000006" table:style-name="ce60">
            <text:p>604 590,3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102030" table:style-name="ce60">
            <text:p>11 102 030,00</text:p>
          </table:table-cell>
          <table:table-cell office:value-type="float" office:value="11102030" table:style-name="ce60">
            <text:p>11 102 03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40000" table:style-name="ce60">
            <text:p>-40 000,00</text:p>
          </table:table-cell>
          <table:table-cell office:value-type="float" office:value="-40000" table:style-name="ce60">
            <text:p>-40 000,00</text:p>
          </table:table-cell>
          <table:table-cell office:value-type="float" office:value="-40000" table:style-name="ce60">
            <text:p>-40 000,00</text:p>
          </table:table-cell>
          <table:table-cell office:value-type="float" office:value="0" table:style-name="ce60">
            <text:p>0,00</text:p>
          </table:table-cell>
          <table:table-cell office:value-type="float" office:value="-40000" table:style-name="ce60">
            <text:p>-4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12429926.039999999" table:style-name="ce60">
            <text:p>12 429 926,04</text:p>
          </table:table-cell>
          <table:table-cell office:value-type="float" office:value="1327896.04" table:style-name="ce60">
            <text:p>1 327 896,04</text:p>
          </table:table-cell>
          <table:table-cell office:value-type="float" office:value="723305.73" table:style-name="ce60">
            <text:p>723 305,73</text:p>
          </table:table-cell>
          <table:table-cell office:value-type="float" office:value="0" table:style-name="ce60">
            <text:p>0,00</text:p>
          </table:table-cell>
          <table:table-cell office:value-type="float" office:value="723305.73" table:style-name="ce60">
            <text:p>723 305,73</text:p>
          </table:table-cell>
          <table:table-cell office:value-type="float" office:value="604590.31000000006" table:style-name="ce60">
            <text:p>604 590,3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102030" table:style-name="ce60">
            <text:p>11 102 030,00</text:p>
          </table:table-cell>
          <table:table-cell office:value-type="float" office:value="11102030" table:style-name="ce60">
            <text:p>11 102 03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60016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Drogi publiczne gminne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1802763.789999999" table:style-name="ce60">
            <text:p>11 802 763,79</text:p>
          </table:table-cell>
          <table:table-cell office:value-type="float" office:value="745733.79" table:style-name="ce60">
            <text:p>745 733,79</text:p>
          </table:table-cell>
          <table:table-cell office:value-type="float" office:value="745733.79" table:style-name="ce60">
            <text:p>745 733,79</text:p>
          </table:table-cell>
          <table:table-cell office:value-type="float" office:value="0" table:style-name="ce60">
            <text:p>0,00</text:p>
          </table:table-cell>
          <table:table-cell office:value-type="float" office:value="745733.79" table:style-name="ce60">
            <text:p>745 733,7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057030" table:style-name="ce60">
            <text:p>11 057 030,00</text:p>
          </table:table-cell>
          <table:table-cell office:value-type="float" office:value="11057030" table:style-name="ce60">
            <text:p>11 057 03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40000" table:style-name="ce60">
            <text:p>-40 000,00</text:p>
          </table:table-cell>
          <table:table-cell office:value-type="float" office:value="-40000" table:style-name="ce60">
            <text:p>-40 000,00</text:p>
          </table:table-cell>
          <table:table-cell office:value-type="float" office:value="-40000" table:style-name="ce60">
            <text:p>-40 000,00</text:p>
          </table:table-cell>
          <table:table-cell office:value-type="float" office:value="0" table:style-name="ce60">
            <text:p>0,00</text:p>
          </table:table-cell>
          <table:table-cell office:value-type="float" office:value="-40000" table:style-name="ce60">
            <text:p>-4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11762763.789999999" table:style-name="ce60">
            <text:p>11 762 763,79</text:p>
          </table:table-cell>
          <table:table-cell office:value-type="float" office:value="705733.79" table:style-name="ce60">
            <text:p>705 733,79</text:p>
          </table:table-cell>
          <table:table-cell office:value-type="float" office:value="705733.79" table:style-name="ce60">
            <text:p>705 733,79</text:p>
          </table:table-cell>
          <table:table-cell office:value-type="float" office:value="0" table:style-name="ce60">
            <text:p>0,00</text:p>
          </table:table-cell>
          <table:table-cell office:value-type="float" office:value="705733.79" table:style-name="ce60">
            <text:p>705 733,7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057030" table:style-name="ce60">
            <text:p>11 057 030,00</text:p>
          </table:table-cell>
          <table:table-cell office:value-type="float" office:value="11057030" table:style-name="ce60">
            <text:p>11 057 03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86">
            <text:p>700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415821" table:style-name="ce60">
            <text:p>415 821,00</text:p>
          </table:table-cell>
          <table:table-cell office:value-type="float" office:value="375321" table:style-name="ce60">
            <text:p>375 321,00</text:p>
          </table:table-cell>
          <table:table-cell office:value-type="float" office:value="375321" table:style-name="ce60">
            <text:p>375 321,00</text:p>
          </table:table-cell>
          <table:table-cell office:value-type="float" office:value="0" table:style-name="ce60">
            <text:p>0,00</text:p>
          </table:table-cell>
          <table:table-cell office:value-type="float" office:value="375321" table:style-name="ce60">
            <text:p>375 32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500" table:style-name="ce60">
            <text:p>40 500,00</text:p>
          </table:table-cell>
          <table:table-cell office:value-type="float" office:value="40500" table:style-name="ce60">
            <text:p>40 5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20000" table:style-name="ce60">
            <text:p>-20 000,00</text:p>
          </table:table-cell>
          <table:table-cell office:value-type="float" office:value="-20000" table:style-name="ce60">
            <text:p>-20 000,00</text:p>
          </table:table-cell>
          <table:table-cell office:value-type="float" office:value="-20000" table:style-name="ce60">
            <text:p>-20 000,00</text:p>
          </table:table-cell>
          <table:table-cell office:value-type="float" office:value="0" table:style-name="ce60">
            <text:p>0,00</text:p>
          </table:table-cell>
          <table:table-cell office:value-type="float" office:value="-20000" table:style-name="ce60">
            <text:p>-2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395821" table:style-name="ce60">
            <text:p>395 821,00</text:p>
          </table:table-cell>
          <table:table-cell office:value-type="float" office:value="355321" table:style-name="ce60">
            <text:p>355 321,00</text:p>
          </table:table-cell>
          <table:table-cell office:value-type="float" office:value="355321" table:style-name="ce60">
            <text:p>355 321,00</text:p>
          </table:table-cell>
          <table:table-cell office:value-type="float" office:value="0" table:style-name="ce60">
            <text:p>0,00</text:p>
          </table:table-cell>
          <table:table-cell office:value-type="float" office:value="355321" table:style-name="ce60">
            <text:p>355 32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500" table:style-name="ce60">
            <text:p>40 500,00</text:p>
          </table:table-cell>
          <table:table-cell office:value-type="float" office:value="40500" table:style-name="ce60">
            <text:p>40 5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70005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Gospodarka gruntami i nieruchomościami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400421" table:style-name="ce60">
            <text:p>400 421,00</text:p>
          </table:table-cell>
          <table:table-cell office:value-type="float" office:value="359921" table:style-name="ce60">
            <text:p>359 921,00</text:p>
          </table:table-cell>
          <table:table-cell office:value-type="float" office:value="359921" table:style-name="ce60">
            <text:p>359 921,00</text:p>
          </table:table-cell>
          <table:table-cell office:value-type="float" office:value="0" table:style-name="ce60">
            <text:p>0,00</text:p>
          </table:table-cell>
          <table:table-cell office:value-type="float" office:value="359921" table:style-name="ce60">
            <text:p>359 92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500" table:style-name="ce60">
            <text:p>40 500,00</text:p>
          </table:table-cell>
          <table:table-cell office:value-type="float" office:value="40500" table:style-name="ce60">
            <text:p>40 5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20000" table:style-name="ce60">
            <text:p>-20 000,00</text:p>
          </table:table-cell>
          <table:table-cell office:value-type="float" office:value="-20000" table:style-name="ce60">
            <text:p>-20 000,00</text:p>
          </table:table-cell>
          <table:table-cell office:value-type="float" office:value="-20000" table:style-name="ce60">
            <text:p>-20 000,00</text:p>
          </table:table-cell>
          <table:table-cell office:value-type="float" office:value="0" table:style-name="ce60">
            <text:p>0,00</text:p>
          </table:table-cell>
          <table:table-cell office:value-type="float" office:value="-20000" table:style-name="ce60">
            <text:p>-2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380421" table:style-name="ce60">
            <text:p>380 421,00</text:p>
          </table:table-cell>
          <table:table-cell office:value-type="float" office:value="339921" table:style-name="ce60">
            <text:p>339 921,00</text:p>
          </table:table-cell>
          <table:table-cell office:value-type="float" office:value="339921" table:style-name="ce60">
            <text:p>339 921,00</text:p>
          </table:table-cell>
          <table:table-cell office:value-type="float" office:value="0" table:style-name="ce60">
            <text:p>0,00</text:p>
          </table:table-cell>
          <table:table-cell office:value-type="float" office:value="339921" table:style-name="ce60">
            <text:p>339 92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500" table:style-name="ce60">
            <text:p>40 500,00</text:p>
          </table:table-cell>
          <table:table-cell office:value-type="float" office:value="40500" table:style-name="ce60">
            <text:p>40 5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86">
            <text:p>750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7045839.6600000001" table:style-name="ce60">
            <text:p>7 045 839,66</text:p>
          </table:table-cell>
          <table:table-cell office:value-type="float" office:value="7045839.6600000001" table:style-name="ce60">
            <text:p>7 045 839,66</text:p>
          </table:table-cell>
          <table:table-cell office:value-type="float" office:value="6571028.6600000001" table:style-name="ce60">
            <text:p>6 571 028,66</text:p>
          </table:table-cell>
          <table:table-cell office:value-type="float" office:value="5633342.96" table:style-name="ce60">
            <text:p>5 633 342,96</text:p>
          </table:table-cell>
          <table:table-cell office:value-type="float" office:value="937685.7" table:style-name="ce60">
            <text:p>937 685,70</text:p>
          </table:table-cell>
          <table:table-cell office:value-type="float" office:value="0" table:style-name="ce60">
            <text:p>0,00</text:p>
          </table:table-cell>
          <table:table-cell office:value-type="float" office:value="474811" table:style-name="ce60">
            <text:p>474 81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182000" table:style-name="ce60">
            <text:p>-182 000,00</text:p>
          </table:table-cell>
          <table:table-cell office:value-type="float" office:value="-182000" table:style-name="ce60">
            <text:p>-182 000,00</text:p>
          </table:table-cell>
          <table:table-cell office:value-type="float" office:value="-180360" table:style-name="ce60">
            <text:p>-180 360,00</text:p>
          </table:table-cell>
          <table:table-cell office:value-type="float" office:value="-118000" table:style-name="ce60">
            <text:p>-118 000,00</text:p>
          </table:table-cell>
          <table:table-cell office:value-type="float" office:value="-62360" table:style-name="ce60">
            <text:p>-62 360,00</text:p>
          </table:table-cell>
          <table:table-cell office:value-type="float" office:value="0" table:style-name="ce60">
            <text:p>0,00</text:p>
          </table:table-cell>
          <table:table-cell office:value-type="float" office:value="-1640" table:style-name="ce60">
            <text:p>-1 64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6670" table:style-name="ce60">
            <text:p>6 670,00</text:p>
          </table:table-cell>
          <table:table-cell office:value-type="float" office:value="6670" table:style-name="ce60">
            <text:p>6 670,00</text:p>
          </table:table-cell>
          <table:table-cell office:value-type="float" office:value="6670" table:style-name="ce60">
            <text:p>6 670,00</text:p>
          </table:table-cell>
          <table:table-cell office:value-type="float" office:value="0" table:style-name="ce60">
            <text:p>0,00</text:p>
          </table:table-cell>
          <table:table-cell office:value-type="float" office:value="6670" table:style-name="ce60">
            <text:p>6 67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6870509.6600000001" table:style-name="ce60">
            <text:p>6 870 509,66</text:p>
          </table:table-cell>
          <table:table-cell office:value-type="float" office:value="6870509.6600000001" table:style-name="ce60">
            <text:p>6 870 509,66</text:p>
          </table:table-cell>
          <table:table-cell office:value-type="float" office:value="6397338.6600000001" table:style-name="ce60">
            <text:p>6 397 338,66</text:p>
          </table:table-cell>
          <table:table-cell office:value-type="float" office:value="5515342.96" table:style-name="ce60">
            <text:p>5 515 342,96</text:p>
          </table:table-cell>
          <table:table-cell office:value-type="float" office:value="881995.7" table:style-name="ce60">
            <text:p>881 995,70</text:p>
          </table:table-cell>
          <table:table-cell office:value-type="float" office:value="0" table:style-name="ce60">
            <text:p>0,00</text:p>
          </table:table-cell>
          <table:table-cell office:value-type="float" office:value="473171" table:style-name="ce60">
            <text:p>473 17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75023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Urzędy gmin (miast i miast na prawach powiatu)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6306638.75" table:style-name="ce60">
            <text:p>6 306 638,75</text:p>
          </table:table-cell>
          <table:table-cell office:value-type="float" office:value="6306638.75" table:style-name="ce60">
            <text:p>6 306 638,75</text:p>
          </table:table-cell>
          <table:table-cell office:value-type="float" office:value="6295398.75" table:style-name="ce60">
            <text:p>6 295 398,75</text:p>
          </table:table-cell>
          <table:table-cell office:value-type="float" office:value="5503057.8499999996" table:style-name="ce60">
            <text:p>5 503 057,85</text:p>
          </table:table-cell>
          <table:table-cell office:value-type="float" office:value="792340.9" table:style-name="ce60">
            <text:p>792 340,90</text:p>
          </table:table-cell>
          <table:table-cell office:value-type="float" office:value="0" table:style-name="ce60">
            <text:p>0,00</text:p>
          </table:table-cell>
          <table:table-cell office:value-type="float" office:value="11240" table:style-name="ce60">
            <text:p>11 24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143000" table:style-name="ce60">
            <text:p>-143 000,00</text:p>
          </table:table-cell>
          <table:table-cell office:value-type="float" office:value="-143000" table:style-name="ce60">
            <text:p>-143 000,00</text:p>
          </table:table-cell>
          <table:table-cell office:value-type="float" office:value="-141360" table:style-name="ce60">
            <text:p>-141 360,00</text:p>
          </table:table-cell>
          <table:table-cell office:value-type="float" office:value="-114000" table:style-name="ce60">
            <text:p>-114 000,00</text:p>
          </table:table-cell>
          <table:table-cell office:value-type="float" office:value="-27360" table:style-name="ce60">
            <text:p>-27 360,00</text:p>
          </table:table-cell>
          <table:table-cell office:value-type="float" office:value="0" table:style-name="ce60">
            <text:p>0,00</text:p>
          </table:table-cell>
          <table:table-cell office:value-type="float" office:value="-1640" table:style-name="ce60">
            <text:p>-1 64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6670" table:style-name="ce60">
            <text:p>6 670,00</text:p>
          </table:table-cell>
          <table:table-cell office:value-type="float" office:value="6670" table:style-name="ce60">
            <text:p>6 670,00</text:p>
          </table:table-cell>
          <table:table-cell office:value-type="float" office:value="6670" table:style-name="ce60">
            <text:p>6 670,00</text:p>
          </table:table-cell>
          <table:table-cell office:value-type="float" office:value="0" table:style-name="ce60">
            <text:p>0,00</text:p>
          </table:table-cell>
          <table:table-cell office:value-type="float" office:value="6670" table:style-name="ce60">
            <text:p>6 67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6170308.75" table:style-name="ce60">
            <text:p>6 170 308,75</text:p>
          </table:table-cell>
          <table:table-cell office:value-type="float" office:value="6170308.75" table:style-name="ce60">
            <text:p>6 170 308,75</text:p>
          </table:table-cell>
          <table:table-cell office:value-type="float" office:value="6160708.75" table:style-name="ce60">
            <text:p>6 160 708,75</text:p>
          </table:table-cell>
          <table:table-cell office:value-type="float" office:value="5389057.8499999996" table:style-name="ce60">
            <text:p>5 389 057,85</text:p>
          </table:table-cell>
          <table:table-cell office:value-type="float" office:value="771650.9" table:style-name="ce60">
            <text:p>771 650,90</text:p>
          </table:table-cell>
          <table:table-cell office:value-type="float" office:value="0" table:style-name="ce60">
            <text:p>0,00</text:p>
          </table:table-cell>
          <table:table-cell office:value-type="float" office:value="9600" table:style-name="ce60">
            <text:p>9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35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75075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Promocja jednostek samorządu terytorialnego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38000" table:style-name="ce60">
            <text:p>138 000,00</text:p>
          </table:table-cell>
          <table:table-cell office:value-type="float" office:value="138000" table:style-name="ce60">
            <text:p>138 000,00</text:p>
          </table:table-cell>
          <table:table-cell office:value-type="float" office:value="138000" table:style-name="ce60">
            <text:p>138 000,00</text:p>
          </table:table-cell>
          <table:table-cell office:value-type="float" office:value="13000" table:style-name="ce60">
            <text:p>13 000,00</text:p>
          </table:table-cell>
          <table:table-cell office:value-type="float" office:value="125000" table:style-name="ce60">
            <text:p>12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39000" table:style-name="ce60">
            <text:p>-39 000,00</text:p>
          </table:table-cell>
          <table:table-cell office:value-type="float" office:value="-39000" table:style-name="ce60">
            <text:p>-39 000,00</text:p>
          </table:table-cell>
          <table:table-cell office:value-type="float" office:value="-39000" table:style-name="ce60">
            <text:p>-39 000,00</text:p>
          </table:table-cell>
          <table:table-cell office:value-type="float" office:value="-4000" table:style-name="ce60">
            <text:p>-4 000,00</text:p>
          </table:table-cell>
          <table:table-cell office:value-type="float" office:value="-35000" table:style-name="ce60">
            <text:p>-3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99000" table:style-name="ce60">
            <text:p>99 000,00</text:p>
          </table:table-cell>
          <table:table-cell office:value-type="float" office:value="99000" table:style-name="ce60">
            <text:p>99 000,00</text:p>
          </table:table-cell>
          <table:table-cell office:value-type="float" office:value="99000" table:style-name="ce60">
            <text:p>99 000,00</text:p>
          </table:table-cell>
          <table:table-cell office:value-type="float" office:value="9000" table:style-name="ce60">
            <text:p>9 000,00</text:p>
          </table:table-cell>
          <table:table-cell office:value-type="float" office:value="90000" table:style-name="ce60">
            <text:p>9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86">
            <text:p>754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Bezpieczeństwo publiczne i ochrona przeciwpożarowa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705703.19" table:style-name="ce60">
            <text:p>1 705 703,19</text:p>
          </table:table-cell>
          <table:table-cell office:value-type="float" office:value="345568.87" table:style-name="ce60">
            <text:p>345 568,87</text:p>
          </table:table-cell>
          <table:table-cell office:value-type="float" office:value="247568.87" table:style-name="ce60">
            <text:p>247 568,87</text:p>
          </table:table-cell>
          <table:table-cell office:value-type="float" office:value="0" table:style-name="ce60">
            <text:p>0,00</text:p>
          </table:table-cell>
          <table:table-cell office:value-type="float" office:value="247568.87" table:style-name="ce60">
            <text:p>247 568,87</text:p>
          </table:table-cell>
          <table:table-cell office:value-type="float" office:value="18000" table:style-name="ce60">
            <text:p>18 000,00</text:p>
          </table:table-cell>
          <table:table-cell office:value-type="float" office:value="80000" table:style-name="ce60">
            <text:p>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60134.32" table:style-name="ce60">
            <text:p>1 360 134,32</text:p>
          </table:table-cell>
          <table:table-cell office:value-type="float" office:value="1360134.32" table:style-name="ce60">
            <text:p>1 360 134,32</text:p>
          </table:table-cell>
          <table:table-cell office:value-type="float" office:value="1102500" table:number-columns-spanned="2" table:number-rows-spanned="1" table:style-name="ce89">
            <text:p>1 102 50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24600" table:style-name="ce60">
            <text:p>-24 600,00</text:p>
          </table:table-cell>
          <table:table-cell office:value-type="float" office:value="-24600" table:style-name="ce60">
            <text:p>-24 600,00</text:p>
          </table:table-cell>
          <table:table-cell office:value-type="float" office:value="-14600" table:style-name="ce60">
            <text:p>-14 600,00</text:p>
          </table:table-cell>
          <table:table-cell office:value-type="float" office:value="0" table:style-name="ce60">
            <text:p>0,00</text:p>
          </table:table-cell>
          <table:table-cell office:value-type="float" office:value="-14600" table:style-name="ce60">
            <text:p>-14 600,00</text:p>
          </table:table-cell>
          <table:table-cell office:value-type="float" office:value="0" table:style-name="ce60">
            <text:p>0,00</text:p>
          </table:table-cell>
          <table:table-cell office:value-type="float" office:value="-10000" table:style-name="ce60">
            <text:p>-1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1681103.19" table:style-name="ce60">
            <text:p>1 681 103,19</text:p>
          </table:table-cell>
          <table:table-cell office:value-type="float" office:value="320968.87" table:style-name="ce60">
            <text:p>320 968,87</text:p>
          </table:table-cell>
          <table:table-cell office:value-type="float" office:value="232968.87" table:style-name="ce60">
            <text:p>232 968,87</text:p>
          </table:table-cell>
          <table:table-cell office:value-type="float" office:value="0" table:style-name="ce60">
            <text:p>0,00</text:p>
          </table:table-cell>
          <table:table-cell office:value-type="float" office:value="232968.87" table:style-name="ce60">
            <text:p>232 968,87</text:p>
          </table:table-cell>
          <table:table-cell office:value-type="float" office:value="18000" table:style-name="ce60">
            <text:p>18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60134.32" table:style-name="ce60">
            <text:p>1 360 134,32</text:p>
          </table:table-cell>
          <table:table-cell office:value-type="float" office:value="1360134.32" table:style-name="ce60">
            <text:p>1 360 134,32</text:p>
          </table:table-cell>
          <table:table-cell office:value-type="float" office:value="1102500" table:number-columns-spanned="2" table:number-rows-spanned="1" table:style-name="ce89">
            <text:p>1 102 50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75412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Ochotnicze straże pożarne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682123.19" table:style-name="ce60">
            <text:p>1 682 123,19</text:p>
          </table:table-cell>
          <table:table-cell office:value-type="float" office:value="341988.87" table:style-name="ce60">
            <text:p>341 988,87</text:p>
          </table:table-cell>
          <table:table-cell office:value-type="float" office:value="243988.87" table:style-name="ce60">
            <text:p>243 988,87</text:p>
          </table:table-cell>
          <table:table-cell office:value-type="float" office:value="0" table:style-name="ce60">
            <text:p>0,00</text:p>
          </table:table-cell>
          <table:table-cell office:value-type="float" office:value="243988.87" table:style-name="ce60">
            <text:p>243 988,87</text:p>
          </table:table-cell>
          <table:table-cell office:value-type="float" office:value="18000" table:style-name="ce60">
            <text:p>18 000,00</text:p>
          </table:table-cell>
          <table:table-cell office:value-type="float" office:value="80000" table:style-name="ce60">
            <text:p>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40134.32" table:style-name="ce60">
            <text:p>1 340 134,32</text:p>
          </table:table-cell>
          <table:table-cell office:value-type="float" office:value="1340134.32" table:style-name="ce60">
            <text:p>1 340 134,32</text:p>
          </table:table-cell>
          <table:table-cell office:value-type="float" office:value="1102500" table:number-columns-spanned="2" table:number-rows-spanned="1" table:style-name="ce89">
            <text:p>1 102 50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24600" table:style-name="ce60">
            <text:p>-24 600,00</text:p>
          </table:table-cell>
          <table:table-cell office:value-type="float" office:value="-24600" table:style-name="ce60">
            <text:p>-24 600,00</text:p>
          </table:table-cell>
          <table:table-cell office:value-type="float" office:value="-14600" table:style-name="ce60">
            <text:p>-14 600,00</text:p>
          </table:table-cell>
          <table:table-cell office:value-type="float" office:value="0" table:style-name="ce60">
            <text:p>0,00</text:p>
          </table:table-cell>
          <table:table-cell office:value-type="float" office:value="-14600" table:style-name="ce60">
            <text:p>-14 600,00</text:p>
          </table:table-cell>
          <table:table-cell office:value-type="float" office:value="0" table:style-name="ce60">
            <text:p>0,00</text:p>
          </table:table-cell>
          <table:table-cell office:value-type="float" office:value="-10000" table:style-name="ce60">
            <text:p>-1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1657523.19" table:style-name="ce60">
            <text:p>1 657 523,19</text:p>
          </table:table-cell>
          <table:table-cell office:value-type="float" office:value="317388.87" table:style-name="ce60">
            <text:p>317 388,87</text:p>
          </table:table-cell>
          <table:table-cell office:value-type="float" office:value="229388.87" table:style-name="ce60">
            <text:p>229 388,87</text:p>
          </table:table-cell>
          <table:table-cell office:value-type="float" office:value="0" table:style-name="ce60">
            <text:p>0,00</text:p>
          </table:table-cell>
          <table:table-cell office:value-type="float" office:value="229388.87" table:style-name="ce60">
            <text:p>229 388,87</text:p>
          </table:table-cell>
          <table:table-cell office:value-type="float" office:value="18000" table:style-name="ce60">
            <text:p>18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40134.32" table:style-name="ce60">
            <text:p>1 340 134,32</text:p>
          </table:table-cell>
          <table:table-cell office:value-type="float" office:value="1340134.32" table:style-name="ce60">
            <text:p>1 340 134,32</text:p>
          </table:table-cell>
          <table:table-cell office:value-type="float" office:value="1102500" table:number-columns-spanned="2" table:number-rows-spanned="1" table:style-name="ce89">
            <text:p>1 102 50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86">
            <text:p>801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27008522.120000001" table:style-name="ce60">
            <text:p>27 008 522,12</text:p>
          </table:table-cell>
          <table:table-cell office:value-type="float" office:value="26167522.120000001" table:style-name="ce60">
            <text:p>26 167 522,12</text:p>
          </table:table-cell>
          <table:table-cell office:value-type="float" office:value="24887197.329999998" table:style-name="ce60">
            <text:p>24 887 197,33</text:p>
          </table:table-cell>
          <table:table-cell office:value-type="float" office:value="19673373.219999999" table:style-name="ce60">
            <text:p>19 673 373,22</text:p>
          </table:table-cell>
          <table:table-cell office:value-type="float" office:value="5213824.1100000003" table:style-name="ce60">
            <text:p>5 213 824,11</text:p>
          </table:table-cell>
          <table:table-cell office:value-type="float" office:value="19490.439999999999" table:style-name="ce60">
            <text:p>19 490,44</text:p>
          </table:table-cell>
          <table:table-cell office:value-type="float" office:value="863445" table:style-name="ce60">
            <text:p>863 445,00</text:p>
          </table:table-cell>
          <table:table-cell office:value-type="float" office:value="397389.35" table:style-name="ce60">
            <text:p>397 389,35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41000" table:style-name="ce60">
            <text:p>841 000,00</text:p>
          </table:table-cell>
          <table:table-cell office:value-type="float" office:value="841000" table:style-name="ce60">
            <text:p>841 0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72100" table:style-name="ce60">
            <text:p>-72 100,00</text:p>
          </table:table-cell>
          <table:table-cell office:value-type="float" office:value="-72100" table:style-name="ce60">
            <text:p>-72 100,00</text:p>
          </table:table-cell>
          <table:table-cell office:value-type="float" office:value="-72100" table:style-name="ce60">
            <text:p>-72 100,00</text:p>
          </table:table-cell>
          <table:table-cell office:value-type="float" office:value="-24100" table:style-name="ce60">
            <text:p>-24 100,00</text:p>
          </table:table-cell>
          <table:table-cell office:value-type="float" office:value="-48000" table:style-name="ce60">
            <text:p>-48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542613" table:style-name="ce60">
            <text:p>542 613,00</text:p>
          </table:table-cell>
          <table:table-cell office:value-type="float" office:value="542613" table:style-name="ce60">
            <text:p>542 613,00</text:p>
          </table:table-cell>
          <table:table-cell office:value-type="float" office:value="542613" table:style-name="ce60">
            <text:p>542 613,00</text:p>
          </table:table-cell>
          <table:table-cell office:value-type="float" office:value="542540" table:style-name="ce60">
            <text:p>542 540,00</text:p>
          </table:table-cell>
          <table:table-cell office:value-type="float" office:value="73" table:style-name="ce60">
            <text:p>7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27479035.120000001" table:style-name="ce60">
            <text:p>27 479 035,12</text:p>
          </table:table-cell>
          <table:table-cell office:value-type="float" office:value="26638035.120000001" table:style-name="ce60">
            <text:p>26 638 035,12</text:p>
          </table:table-cell>
          <table:table-cell office:value-type="float" office:value="25357710.329999998" table:style-name="ce60">
            <text:p>25 357 710,33</text:p>
          </table:table-cell>
          <table:table-cell office:value-type="float" office:value="20191813.219999999" table:style-name="ce60">
            <text:p>20 191 813,22</text:p>
          </table:table-cell>
          <table:table-cell office:value-type="float" office:value="5165897.1100000003" table:style-name="ce60">
            <text:p>5 165 897,11</text:p>
          </table:table-cell>
          <table:table-cell office:value-type="float" office:value="19490.439999999999" table:style-name="ce60">
            <text:p>19 490,44</text:p>
          </table:table-cell>
          <table:table-cell office:value-type="float" office:value="863445" table:style-name="ce60">
            <text:p>863 445,00</text:p>
          </table:table-cell>
          <table:table-cell office:value-type="float" office:value="397389.35" table:style-name="ce60">
            <text:p>397 389,35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41000" table:style-name="ce60">
            <text:p>841 000,00</text:p>
          </table:table-cell>
          <table:table-cell office:value-type="float" office:value="841000" table:style-name="ce60">
            <text:p>841 0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80101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Szkoły podstawowe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6614015.609999999" table:style-name="ce60">
            <text:p>16 614 015,61</text:p>
          </table:table-cell>
          <table:table-cell office:value-type="float" office:value="15794015.609999999" table:style-name="ce60">
            <text:p>15 794 015,61</text:p>
          </table:table-cell>
          <table:table-cell office:value-type="float" office:value="15119227.050000001" table:style-name="ce60">
            <text:p>15 119 227,05</text:p>
          </table:table-cell>
          <table:table-cell office:value-type="float" office:value="13400380.35" table:style-name="ce60">
            <text:p>13 400 380,35</text:p>
          </table:table-cell>
          <table:table-cell office:value-type="float" office:value="1718846.7" table:style-name="ce60">
            <text:p>1 718 846,70</text:p>
          </table:table-cell>
          <table:table-cell office:value-type="float" office:value="10550.56" table:style-name="ce60">
            <text:p>10 550,56</text:p>
          </table:table-cell>
          <table:table-cell office:value-type="float" office:value="664238" table:style-name="ce60">
            <text:p>664 23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20000" table:style-name="ce60">
            <text:p>820 000,00</text:p>
          </table:table-cell>
          <table:table-cell office:value-type="float" office:value="820000" table:style-name="ce60">
            <text:p>820 0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541413" table:style-name="ce60">
            <text:p>541 413,00</text:p>
          </table:table-cell>
          <table:table-cell office:value-type="float" office:value="541413" table:style-name="ce60">
            <text:p>541 413,00</text:p>
          </table:table-cell>
          <table:table-cell office:value-type="float" office:value="541413" table:style-name="ce60">
            <text:p>541 413,00</text:p>
          </table:table-cell>
          <table:table-cell office:value-type="float" office:value="541340" table:style-name="ce60">
            <text:p>541 340,00</text:p>
          </table:table-cell>
          <table:table-cell office:value-type="float" office:value="73" table:style-name="ce60">
            <text:p>7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17155428.609999999" table:style-name="ce60">
            <text:p>17 155 428,61</text:p>
          </table:table-cell>
          <table:table-cell office:value-type="float" office:value="16335428.609999999" table:style-name="ce60">
            <text:p>16 335 428,61</text:p>
          </table:table-cell>
          <table:table-cell office:value-type="float" office:value="15660640.050000001" table:style-name="ce60">
            <text:p>15 660 640,05</text:p>
          </table:table-cell>
          <table:table-cell office:value-type="float" office:value="13941720.35" table:style-name="ce60">
            <text:p>13 941 720,35</text:p>
          </table:table-cell>
          <table:table-cell office:value-type="float" office:value="1718919.7" table:style-name="ce60">
            <text:p>1 718 919,70</text:p>
          </table:table-cell>
          <table:table-cell office:value-type="float" office:value="10550.56" table:style-name="ce60">
            <text:p>10 550,56</text:p>
          </table:table-cell>
          <table:table-cell office:value-type="float" office:value="664238" table:style-name="ce60">
            <text:p>664 23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20000" table:style-name="ce60">
            <text:p>820 000,00</text:p>
          </table:table-cell>
          <table:table-cell office:value-type="float" office:value="820000" table:style-name="ce60">
            <text:p>820 0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80104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Przedszkola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4235154.08" table:style-name="ce60">
            <text:p>4 235 154,08</text:p>
          </table:table-cell>
          <table:table-cell office:value-type="float" office:value="4235154.08" table:style-name="ce60">
            <text:p>4 235 154,08</text:p>
          </table:table-cell>
          <table:table-cell office:value-type="float" office:value="4098740.2" table:style-name="ce60">
            <text:p>4 098 740,20</text:p>
          </table:table-cell>
          <table:table-cell office:value-type="float" office:value="3169242.12" table:style-name="ce60">
            <text:p>3 169 242,12</text:p>
          </table:table-cell>
          <table:table-cell office:value-type="float" office:value="929498.08" table:style-name="ce60">
            <text:p>929 498,08</text:p>
          </table:table-cell>
          <table:table-cell office:value-type="float" office:value="3613.88" table:style-name="ce60">
            <text:p>3 613,88</text:p>
          </table:table-cell>
          <table:table-cell office:value-type="float" office:value="132800" table:style-name="ce60">
            <text:p>132 8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1200" table:style-name="ce60">
            <text:p>1 200,00</text:p>
          </table:table-cell>
          <table:table-cell office:value-type="float" office:value="1200" table:style-name="ce60">
            <text:p>1 200,00</text:p>
          </table:table-cell>
          <table:table-cell office:value-type="float" office:value="1200" table:style-name="ce60">
            <text:p>1 200,00</text:p>
          </table:table-cell>
          <table:table-cell office:value-type="float" office:value="1200" table:style-name="ce60">
            <text:p>1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4236354.08" table:style-name="ce60">
            <text:p>4 236 354,08</text:p>
          </table:table-cell>
          <table:table-cell office:value-type="float" office:value="4236354.08" table:style-name="ce60">
            <text:p>4 236 354,08</text:p>
          </table:table-cell>
          <table:table-cell office:value-type="float" office:value="4099940.2" table:style-name="ce60">
            <text:p>4 099 940,20</text:p>
          </table:table-cell>
          <table:table-cell office:value-type="float" office:value="3170442.12" table:style-name="ce60">
            <text:p>3 170 442,12</text:p>
          </table:table-cell>
          <table:table-cell office:value-type="float" office:value="929498.08" table:style-name="ce60">
            <text:p>929 498,08</text:p>
          </table:table-cell>
          <table:table-cell office:value-type="float" office:value="3613.88" table:style-name="ce60">
            <text:p>3 613,88</text:p>
          </table:table-cell>
          <table:table-cell office:value-type="float" office:value="132800" table:style-name="ce60">
            <text:p>132 8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80113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Dowożenie uczniów do szkół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871472.09" table:style-name="ce60">
            <text:p>871 472,09</text:p>
          </table:table-cell>
          <table:table-cell office:value-type="float" office:value="871472.09" table:style-name="ce60">
            <text:p>871 472,09</text:p>
          </table:table-cell>
          <table:table-cell office:value-type="float" office:value="871337.09" table:style-name="ce60">
            <text:p>871 337,09</text:p>
          </table:table-cell>
          <table:table-cell office:value-type="float" office:value="148262.72" table:style-name="ce60">
            <text:p>148 262,72</text:p>
          </table:table-cell>
          <table:table-cell office:value-type="float" office:value="723074.37" table:style-name="ce60">
            <text:p>723 074,37</text:p>
          </table:table-cell>
          <table:table-cell office:value-type="float" office:value="0" table:style-name="ce60">
            <text:p>0,00</text:p>
          </table:table-cell>
          <table:table-cell office:value-type="float" office:value="135" table:style-name="ce60">
            <text:p>13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72100" table:style-name="ce60">
            <text:p>-72 100,00</text:p>
          </table:table-cell>
          <table:table-cell office:value-type="float" office:value="-72100" table:style-name="ce60">
            <text:p>-72 100,00</text:p>
          </table:table-cell>
          <table:table-cell office:value-type="float" office:value="-72100" table:style-name="ce60">
            <text:p>-72 100,00</text:p>
          </table:table-cell>
          <table:table-cell office:value-type="float" office:value="-24100" table:style-name="ce60">
            <text:p>-24 100,00</text:p>
          </table:table-cell>
          <table:table-cell office:value-type="float" office:value="-48000" table:style-name="ce60">
            <text:p>-48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799372.09" table:style-name="ce60">
            <text:p>799 372,09</text:p>
          </table:table-cell>
          <table:table-cell office:value-type="float" office:value="799372.09" table:style-name="ce60">
            <text:p>799 372,09</text:p>
          </table:table-cell>
          <table:table-cell office:value-type="float" office:value="799237.09" table:style-name="ce60">
            <text:p>799 237,09</text:p>
          </table:table-cell>
          <table:table-cell office:value-type="float" office:value="124162.72" table:style-name="ce60">
            <text:p>124 162,72</text:p>
          </table:table-cell>
          <table:table-cell office:value-type="float" office:value="675074.37" table:style-name="ce60">
            <text:p>675 074,37</text:p>
          </table:table-cell>
          <table:table-cell office:value-type="float" office:value="0" table:style-name="ce60">
            <text:p>0,00</text:p>
          </table:table-cell>
          <table:table-cell office:value-type="float" office:value="135" table:style-name="ce60">
            <text:p>13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35">
          <table:table-cell office:value-type="string" table:number-columns-spanned="2" table:number-rows-spanned="4" table:style-name="ce86">
            <text:p>851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Ochrona zdrowia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687329.75" table:style-name="ce60">
            <text:p>687 329,75</text:p>
          </table:table-cell>
          <table:table-cell office:value-type="float" office:value="687329.75" table:style-name="ce60">
            <text:p>687 329,75</text:p>
          </table:table-cell>
          <table:table-cell office:value-type="float" office:value="687329.75" table:style-name="ce60">
            <text:p>687 329,75</text:p>
          </table:table-cell>
          <table:table-cell office:value-type="float" office:value="95500" table:style-name="ce60">
            <text:p>95 500,00</text:p>
          </table:table-cell>
          <table:table-cell office:value-type="float" office:value="591829.75" table:style-name="ce60">
            <text:p>591 829,7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481.97" table:style-name="ce60">
            <text:p>481,97</text:p>
          </table:table-cell>
          <table:table-cell office:value-type="float" office:value="481.97" table:style-name="ce60">
            <text:p>481,97</text:p>
          </table:table-cell>
          <table:table-cell office:value-type="float" office:value="481.97" table:style-name="ce60">
            <text:p>481,97</text:p>
          </table:table-cell>
          <table:table-cell office:value-type="float" office:value="0" table:style-name="ce60">
            <text:p>0,00</text:p>
          </table:table-cell>
          <table:table-cell office:value-type="float" office:value="481.97" table:style-name="ce60">
            <text:p>481,9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687811.72" table:style-name="ce60">
            <text:p>687 811,72</text:p>
          </table:table-cell>
          <table:table-cell office:value-type="float" office:value="687811.72" table:style-name="ce60">
            <text:p>687 811,72</text:p>
          </table:table-cell>
          <table:table-cell office:value-type="float" office:value="687811.72" table:style-name="ce60">
            <text:p>687 811,72</text:p>
          </table:table-cell>
          <table:table-cell office:value-type="float" office:value="95500" table:style-name="ce60">
            <text:p>95 500,00</text:p>
          </table:table-cell>
          <table:table-cell office:value-type="float" office:value="592311.72" table:style-name="ce60">
            <text:p>592 311,7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85154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Przeciwdziałanie alkoholizmowi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594829.75" table:style-name="ce60">
            <text:p>594 829,75</text:p>
          </table:table-cell>
          <table:table-cell office:value-type="float" office:value="594829.75" table:style-name="ce60">
            <text:p>594 829,75</text:p>
          </table:table-cell>
          <table:table-cell office:value-type="float" office:value="594829.75" table:style-name="ce60">
            <text:p>594 829,75</text:p>
          </table:table-cell>
          <table:table-cell office:value-type="float" office:value="95500" table:style-name="ce60">
            <text:p>95 500,00</text:p>
          </table:table-cell>
          <table:table-cell office:value-type="float" office:value="499329.75" table:style-name="ce60">
            <text:p>499 329,7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481.97" table:style-name="ce60">
            <text:p>481,97</text:p>
          </table:table-cell>
          <table:table-cell office:value-type="float" office:value="481.97" table:style-name="ce60">
            <text:p>481,97</text:p>
          </table:table-cell>
          <table:table-cell office:value-type="float" office:value="481.97" table:style-name="ce60">
            <text:p>481,97</text:p>
          </table:table-cell>
          <table:table-cell office:value-type="float" office:value="0" table:style-name="ce60">
            <text:p>0,00</text:p>
          </table:table-cell>
          <table:table-cell office:value-type="float" office:value="481.97" table:style-name="ce60">
            <text:p>481,9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595311.72" table:style-name="ce60">
            <text:p>595 311,72</text:p>
          </table:table-cell>
          <table:table-cell office:value-type="float" office:value="595311.72" table:style-name="ce60">
            <text:p>595 311,72</text:p>
          </table:table-cell>
          <table:table-cell office:value-type="float" office:value="595311.72" table:style-name="ce60">
            <text:p>595 311,72</text:p>
          </table:table-cell>
          <table:table-cell office:value-type="float" office:value="95500" table:style-name="ce60">
            <text:p>95 500,00</text:p>
          </table:table-cell>
          <table:table-cell office:value-type="float" office:value="499811.72" table:style-name="ce60">
            <text:p>499 811,7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86">
            <text:p>852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2635976.23" table:style-name="ce60">
            <text:p>2 635 976,23</text:p>
          </table:table-cell>
          <table:table-cell office:value-type="float" office:value="2635976.23" table:style-name="ce60">
            <text:p>2 635 976,23</text:p>
          </table:table-cell>
          <table:table-cell office:value-type="float" office:value="1722221.04" table:style-name="ce60">
            <text:p>1 722 221,04</text:p>
          </table:table-cell>
          <table:table-cell office:value-type="float" office:value="1239117.3500000001" table:style-name="ce60">
            <text:p>1 239 117,35</text:p>
          </table:table-cell>
          <table:table-cell office:value-type="float" office:value="483103.69" table:style-name="ce60">
            <text:p>483 103,69</text:p>
          </table:table-cell>
          <table:table-cell office:value-type="float" office:value="0" table:style-name="ce60">
            <text:p>0,00</text:p>
          </table:table-cell>
          <table:table-cell office:value-type="float" office:value="913755.19" table:style-name="ce60">
            <text:p>913 755,1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23348.400000000001" table:style-name="ce60">
            <text:p>-23 348,40</text:p>
          </table:table-cell>
          <table:table-cell office:value-type="float" office:value="-23348.400000000001" table:style-name="ce60">
            <text:p>-23 348,40</text:p>
          </table:table-cell>
          <table:table-cell office:value-type="float" office:value="-7450" table:style-name="ce60">
            <text:p>-7 450,00</text:p>
          </table:table-cell>
          <table:table-cell office:value-type="float" office:value="0" table:style-name="ce60">
            <text:p>0,00</text:p>
          </table:table-cell>
          <table:table-cell office:value-type="float" office:value="-7450" table:style-name="ce60">
            <text:p>-7 450,00</text:p>
          </table:table-cell>
          <table:table-cell office:value-type="float" office:value="0" table:style-name="ce60">
            <text:p>0,00</text:p>
          </table:table-cell>
          <table:table-cell office:value-type="float" office:value="-15898.4" table:style-name="ce60">
            <text:p>-15 898,4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5400" table:style-name="ce60">
            <text:p>5 400,00</text:p>
          </table:table-cell>
          <table:table-cell office:value-type="float" office:value="5400" table:style-name="ce60">
            <text:p>5 400,00</text:p>
          </table:table-cell>
          <table:table-cell office:value-type="float" office:value="5400" table:style-name="ce60">
            <text:p>5 400,00</text:p>
          </table:table-cell>
          <table:table-cell office:value-type="float" office:value="0" table:style-name="ce60">
            <text:p>0,00</text:p>
          </table:table-cell>
          <table:table-cell office:value-type="float" office:value="5400" table:style-name="ce60">
            <text:p>5 4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2618027.83" table:style-name="ce60">
            <text:p>2 618 027,83</text:p>
          </table:table-cell>
          <table:table-cell office:value-type="float" office:value="2618027.83" table:style-name="ce60">
            <text:p>2 618 027,83</text:p>
          </table:table-cell>
          <table:table-cell office:value-type="float" office:value="1720171.04" table:style-name="ce60">
            <text:p>1 720 171,04</text:p>
          </table:table-cell>
          <table:table-cell office:value-type="float" office:value="1239117.3500000001" table:style-name="ce60">
            <text:p>1 239 117,35</text:p>
          </table:table-cell>
          <table:table-cell office:value-type="float" office:value="481053.69" table:style-name="ce60">
            <text:p>481 053,69</text:p>
          </table:table-cell>
          <table:table-cell office:value-type="float" office:value="0" table:style-name="ce60">
            <text:p>0,00</text:p>
          </table:table-cell>
          <table:table-cell office:value-type="float" office:value="897856.79" table:style-name="ce60">
            <text:p>897 856,7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85203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Ośrodki wsparcia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4500" table:style-name="ce60">
            <text:p>14 500,00</text:p>
          </table:table-cell>
          <table:table-cell office:value-type="float" office:value="14500" table:style-name="ce60">
            <text:p>14 500,00</text:p>
          </table:table-cell>
          <table:table-cell office:value-type="float" office:value="14500" table:style-name="ce60">
            <text:p>14 500,00</text:p>
          </table:table-cell>
          <table:table-cell office:value-type="float" office:value="0" table:style-name="ce60">
            <text:p>0,00</text:p>
          </table:table-cell>
          <table:table-cell office:value-type="float" office:value="14500" table:style-name="ce60">
            <text:p>14 5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1400" table:style-name="ce60">
            <text:p>1 400,00</text:p>
          </table:table-cell>
          <table:table-cell office:value-type="float" office:value="1400" table:style-name="ce60">
            <text:p>1 400,00</text:p>
          </table:table-cell>
          <table:table-cell office:value-type="float" office:value="1400" table:style-name="ce60">
            <text:p>1 400,00</text:p>
          </table:table-cell>
          <table:table-cell office:value-type="float" office:value="0" table:style-name="ce60">
            <text:p>0,00</text:p>
          </table:table-cell>
          <table:table-cell office:value-type="float" office:value="1400" table:style-name="ce60">
            <text:p>1 4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15900" table:style-name="ce60">
            <text:p>15 900,00</text:p>
          </table:table-cell>
          <table:table-cell office:value-type="float" office:value="15900" table:style-name="ce60">
            <text:p>15 900,00</text:p>
          </table:table-cell>
          <table:table-cell office:value-type="float" office:value="15900" table:style-name="ce60">
            <text:p>15 900,00</text:p>
          </table:table-cell>
          <table:table-cell office:value-type="float" office:value="0" table:style-name="ce60">
            <text:p>0,00</text:p>
          </table:table-cell>
          <table:table-cell office:value-type="float" office:value="15900" table:style-name="ce60">
            <text:p>15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85216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Zasiłki stałe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227892" table:style-name="ce60">
            <text:p>227 892,00</text:p>
          </table:table-cell>
          <table:table-cell office:value-type="float" office:value="227892" table:style-name="ce60">
            <text:p>227 892,00</text:p>
          </table:table-cell>
          <table:table-cell office:value-type="float" office:value="3400" table:style-name="ce60">
            <text:p>3 400,00</text:p>
          </table:table-cell>
          <table:table-cell office:value-type="float" office:value="0" table:style-name="ce60">
            <text:p>0,00</text:p>
          </table:table-cell>
          <table:table-cell office:value-type="float" office:value="3400" table:style-name="ce60">
            <text:p>3 400,00</text:p>
          </table:table-cell>
          <table:table-cell office:value-type="float" office:value="0" table:style-name="ce60">
            <text:p>0,00</text:p>
          </table:table-cell>
          <table:table-cell office:value-type="float" office:value="224492" table:style-name="ce60">
            <text:p>224 49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11200" table:style-name="ce60">
            <text:p>-11 200,00</text:p>
          </table:table-cell>
          <table:table-cell office:value-type="float" office:value="-11200" table:style-name="ce60">
            <text:p>-11 200,00</text:p>
          </table:table-cell>
          <table:table-cell office:value-type="float" office:value="-200" table:style-name="ce60">
            <text:p>-200,00</text:p>
          </table:table-cell>
          <table:table-cell office:value-type="float" office:value="0" table:style-name="ce60">
            <text:p>0,00</text:p>
          </table:table-cell>
          <table:table-cell office:value-type="float" office:value="-200" table:style-name="ce60">
            <text:p>-200,00</text:p>
          </table:table-cell>
          <table:table-cell office:value-type="float" office:value="0" table:style-name="ce60">
            <text:p>0,00</text:p>
          </table:table-cell>
          <table:table-cell office:value-type="float" office:value="-11000" table:style-name="ce60">
            <text:p>-11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216692" table:style-name="ce60">
            <text:p>216 692,00</text:p>
          </table:table-cell>
          <table:table-cell office:value-type="float" office:value="216692" table:style-name="ce60">
            <text:p>216 692,00</text:p>
          </table:table-cell>
          <table:table-cell office:value-type="float" office:value="3200" table:style-name="ce60">
            <text:p>3 200,00</text:p>
          </table:table-cell>
          <table:table-cell office:value-type="float" office:value="0" table:style-name="ce60">
            <text:p>0,00</text:p>
          </table:table-cell>
          <table:table-cell office:value-type="float" office:value="3200" table:style-name="ce60">
            <text:p>3 200,00</text:p>
          </table:table-cell>
          <table:table-cell office:value-type="float" office:value="0" table:style-name="ce60">
            <text:p>0,00</text:p>
          </table:table-cell>
          <table:table-cell office:value-type="float" office:value="213492" table:style-name="ce60">
            <text:p>213 49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85219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Ośrodki pomocy społecznej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225968.33" table:style-name="ce60">
            <text:p>1 225 968,33</text:p>
          </table:table-cell>
          <table:table-cell office:value-type="float" office:value="1225968.33" table:style-name="ce60">
            <text:p>1 225 968,33</text:p>
          </table:table-cell>
          <table:table-cell office:value-type="float" office:value="1222368.33" table:style-name="ce60">
            <text:p>1 222 368,33</text:p>
          </table:table-cell>
          <table:table-cell office:value-type="float" office:value="1073973.3500000001" table:style-name="ce60">
            <text:p>1 073 973,35</text:p>
          </table:table-cell>
          <table:table-cell office:value-type="float" office:value="148394.98000000001" table:style-name="ce60">
            <text:p>148 394,98</text:p>
          </table:table-cell>
          <table:table-cell office:value-type="float" office:value="0" table:style-name="ce60">
            <text:p>0,00</text:p>
          </table:table-cell>
          <table:table-cell office:value-type="float" office:value="3600" table:style-name="ce60">
            <text:p>3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7950" table:style-name="ce60">
            <text:p>-7 950,00</text:p>
          </table:table-cell>
          <table:table-cell office:value-type="float" office:value="-7950" table:style-name="ce60">
            <text:p>-7 950,00</text:p>
          </table:table-cell>
          <table:table-cell office:value-type="float" office:value="-7250" table:style-name="ce60">
            <text:p>-7 250,00</text:p>
          </table:table-cell>
          <table:table-cell office:value-type="float" office:value="0" table:style-name="ce60">
            <text:p>0,00</text:p>
          </table:table-cell>
          <table:table-cell office:value-type="float" office:value="-7250" table:style-name="ce60">
            <text:p>-7 250,00</text:p>
          </table:table-cell>
          <table:table-cell office:value-type="float" office:value="0" table:style-name="ce60">
            <text:p>0,00</text:p>
          </table:table-cell>
          <table:table-cell office:value-type="float" office:value="-700" table:style-name="ce60">
            <text:p>-7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4000" table:style-name="ce60">
            <text:p>4 000,00</text:p>
          </table:table-cell>
          <table:table-cell office:value-type="float" office:value="4000" table:style-name="ce60">
            <text:p>4 000,00</text:p>
          </table:table-cell>
          <table:table-cell office:value-type="float" office:value="4000" table:style-name="ce60">
            <text:p>4 000,00</text:p>
          </table:table-cell>
          <table:table-cell office:value-type="float" office:value="0" table:style-name="ce60">
            <text:p>0,00</text:p>
          </table:table-cell>
          <table:table-cell office:value-type="float" office:value="4000" table:style-name="ce60">
            <text:p>4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1222018.33" table:style-name="ce60">
            <text:p>1 222 018,33</text:p>
          </table:table-cell>
          <table:table-cell office:value-type="float" office:value="1222018.33" table:style-name="ce60">
            <text:p>1 222 018,33</text:p>
          </table:table-cell>
          <table:table-cell office:value-type="float" office:value="1219118.33" table:style-name="ce60">
            <text:p>1 219 118,33</text:p>
          </table:table-cell>
          <table:table-cell office:value-type="float" office:value="1073973.3500000001" table:style-name="ce60">
            <text:p>1 073 973,35</text:p>
          </table:table-cell>
          <table:table-cell office:value-type="float" office:value="145144.98000000001" table:style-name="ce60">
            <text:p>145 144,98</text:p>
          </table:table-cell>
          <table:table-cell office:value-type="float" office:value="0" table:style-name="ce60">
            <text:p>0,00</text:p>
          </table:table-cell>
          <table:table-cell office:value-type="float" office:value="2900" table:style-name="ce60">
            <text:p>2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85230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Pomoc w zakresie dożywiania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52445" table:style-name="ce60">
            <text:p>152 445,00</text:p>
          </table:table-cell>
          <table:table-cell office:value-type="float" office:value="152445" table:style-name="ce60">
            <text:p>152 44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52445" table:style-name="ce60">
            <text:p>152 44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3900" table:style-name="ce60">
            <text:p>-3 900,00</text:p>
          </table:table-cell>
          <table:table-cell office:value-type="float" office:value="-3900" table:style-name="ce60">
            <text:p>-3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-3900" table:style-name="ce60">
            <text:p>-3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148545" table:style-name="ce60">
            <text:p>148 545,00</text:p>
          </table:table-cell>
          <table:table-cell office:value-type="float" office:value="148545" table:style-name="ce60">
            <text:p>148 54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48545" table:style-name="ce60">
            <text:p>148 54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35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85295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252834" table:style-name="ce60">
            <text:p>252 834,00</text:p>
          </table:table-cell>
          <table:table-cell office:value-type="float" office:value="252834" table:style-name="ce60">
            <text:p>252 834,00</text:p>
          </table:table-cell>
          <table:table-cell office:value-type="float" office:value="13501.25" table:style-name="ce60">
            <text:p>13 501,25</text:p>
          </table:table-cell>
          <table:table-cell office:value-type="float" office:value="1854.88" table:style-name="ce60">
            <text:p>1 854,88</text:p>
          </table:table-cell>
          <table:table-cell office:value-type="float" office:value="11646.37" table:style-name="ce60">
            <text:p>11 646,37</text:p>
          </table:table-cell>
          <table:table-cell office:value-type="float" office:value="0" table:style-name="ce60">
            <text:p>0,00</text:p>
          </table:table-cell>
          <table:table-cell office:value-type="float" office:value="239332.75" table:style-name="ce60">
            <text:p>239 332,7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298.39999999999998" table:style-name="ce60">
            <text:p>-298,40</text:p>
          </table:table-cell>
          <table:table-cell office:value-type="float" office:value="-298.39999999999998" table:style-name="ce60">
            <text:p>-298,4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-298.39999999999998" table:style-name="ce60">
            <text:p>-298,4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252535.6" table:style-name="ce60">
            <text:p>252 535,60</text:p>
          </table:table-cell>
          <table:table-cell office:value-type="float" office:value="252535.6" table:style-name="ce60">
            <text:p>252 535,60</text:p>
          </table:table-cell>
          <table:table-cell office:value-type="float" office:value="13501.25" table:style-name="ce60">
            <text:p>13 501,25</text:p>
          </table:table-cell>
          <table:table-cell office:value-type="float" office:value="1854.88" table:style-name="ce60">
            <text:p>1 854,88</text:p>
          </table:table-cell>
          <table:table-cell office:value-type="float" office:value="11646.37" table:style-name="ce60">
            <text:p>11 646,37</text:p>
          </table:table-cell>
          <table:table-cell office:value-type="float" office:value="0" table:style-name="ce60">
            <text:p>0,00</text:p>
          </table:table-cell>
          <table:table-cell office:value-type="float" office:value="239034.35" table:style-name="ce60">
            <text:p>239 034,3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86">
            <text:p>855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5471685.7000000002" table:style-name="ce60">
            <text:p>5 471 685,70</text:p>
          </table:table-cell>
          <table:table-cell office:value-type="float" office:value="5471685.7000000002" table:style-name="ce60">
            <text:p>5 471 685,70</text:p>
          </table:table-cell>
          <table:table-cell office:value-type="float" office:value="2007819.03" table:style-name="ce60">
            <text:p>2 007 819,03</text:p>
          </table:table-cell>
          <table:table-cell office:value-type="float" office:value="1401995.63" table:style-name="ce60">
            <text:p>1 401 995,63</text:p>
          </table:table-cell>
          <table:table-cell office:value-type="float" office:value="605823.4" table:style-name="ce60">
            <text:p>605 823,40</text:p>
          </table:table-cell>
          <table:table-cell office:value-type="float" office:value="0" table:style-name="ce60">
            <text:p>0,00</text:p>
          </table:table-cell>
          <table:table-cell office:value-type="float" office:value="3463866.67" table:style-name="ce60">
            <text:p>3 463 866,6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21072.78" table:style-name="ce60">
            <text:p>-21 072,78</text:p>
          </table:table-cell>
          <table:table-cell office:value-type="float" office:value="-21072.78" table:style-name="ce60">
            <text:p>-21 072,78</text:p>
          </table:table-cell>
          <table:table-cell office:value-type="float" office:value="-21072.78" table:style-name="ce60">
            <text:p>-21 072,78</text:p>
          </table:table-cell>
          <table:table-cell office:value-type="float" office:value="-18572.78" table:style-name="ce60">
            <text:p>-18 572,78</text:p>
          </table:table-cell>
          <table:table-cell office:value-type="float" office:value="-2500" table:style-name="ce60">
            <text:p>-2 5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598.35" table:style-name="ce60">
            <text:p>598,35</text:p>
          </table:table-cell>
          <table:table-cell office:value-type="float" office:value="598.35" table:style-name="ce60">
            <text:p>598,35</text:p>
          </table:table-cell>
          <table:table-cell office:value-type="float" office:value="598.35" table:style-name="ce60">
            <text:p>598,35</text:p>
          </table:table-cell>
          <table:table-cell office:value-type="float" office:value="0" table:style-name="ce60">
            <text:p>0,00</text:p>
          </table:table-cell>
          <table:table-cell office:value-type="float" office:value="598.35" table:style-name="ce60">
            <text:p>598,3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5451211.2699999996" table:style-name="ce60">
            <text:p>5 451 211,27</text:p>
          </table:table-cell>
          <table:table-cell office:value-type="float" office:value="5451211.2699999996" table:style-name="ce60">
            <text:p>5 451 211,27</text:p>
          </table:table-cell>
          <table:table-cell office:value-type="float" office:value="1987344.6" table:style-name="ce60">
            <text:p>1 987 344,60</text:p>
          </table:table-cell>
          <table:table-cell office:value-type="float" office:value="1383422.85" table:style-name="ce60">
            <text:p>1 383 422,85</text:p>
          </table:table-cell>
          <table:table-cell office:value-type="float" office:value="603921.75" table:style-name="ce60">
            <text:p>603 921,75</text:p>
          </table:table-cell>
          <table:table-cell office:value-type="float" office:value="0" table:style-name="ce60">
            <text:p>0,00</text:p>
          </table:table-cell>
          <table:table-cell office:value-type="float" office:value="3463866.67" table:style-name="ce60">
            <text:p>3 463 866,6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85502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Świadczenia rodzinne, świadczenie z funduszu alimentacyjnego oraz składki na ubezpieczenia emerytalne i rentowe z ubezpieczenia społecznego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3922546" table:style-name="ce60">
            <text:p>3 922 546,00</text:p>
          </table:table-cell>
          <table:table-cell office:value-type="float" office:value="3922546" table:style-name="ce60">
            <text:p>3 922 546,00</text:p>
          </table:table-cell>
          <table:table-cell office:value-type="float" office:value="467117.33" table:style-name="ce60">
            <text:p>467 117,33</text:p>
          </table:table-cell>
          <table:table-cell office:value-type="float" office:value="450816.9" table:style-name="ce60">
            <text:p>450 816,90</text:p>
          </table:table-cell>
          <table:table-cell office:value-type="float" office:value="16300.43" table:style-name="ce60">
            <text:p>16 300,43</text:p>
          </table:table-cell>
          <table:table-cell office:value-type="float" office:value="0" table:style-name="ce60">
            <text:p>0,00</text:p>
          </table:table-cell>
          <table:table-cell office:value-type="float" office:value="3455428.67" table:style-name="ce60">
            <text:p>3 455 428,6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2500" table:style-name="ce60">
            <text:p>-2 500,00</text:p>
          </table:table-cell>
          <table:table-cell office:value-type="float" office:value="-2500" table:style-name="ce60">
            <text:p>-2 500,00</text:p>
          </table:table-cell>
          <table:table-cell office:value-type="float" office:value="-2500" table:style-name="ce60">
            <text:p>-2 500,00</text:p>
          </table:table-cell>
          <table:table-cell office:value-type="float" office:value="0" table:style-name="ce60">
            <text:p>0,00</text:p>
          </table:table-cell>
          <table:table-cell office:value-type="float" office:value="-2500" table:style-name="ce60">
            <text:p>-2 5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3920046" table:style-name="ce60">
            <text:p>3 920 046,00</text:p>
          </table:table-cell>
          <table:table-cell office:value-type="float" office:value="3920046" table:style-name="ce60">
            <text:p>3 920 046,00</text:p>
          </table:table-cell>
          <table:table-cell office:value-type="float" office:value="464617.33" table:style-name="ce60">
            <text:p>464 617,33</text:p>
          </table:table-cell>
          <table:table-cell office:value-type="float" office:value="450816.9" table:style-name="ce60">
            <text:p>450 816,90</text:p>
          </table:table-cell>
          <table:table-cell office:value-type="float" office:value="13800.43" table:style-name="ce60">
            <text:p>13 800,43</text:p>
          </table:table-cell>
          <table:table-cell office:value-type="float" office:value="0" table:style-name="ce60">
            <text:p>0,00</text:p>
          </table:table-cell>
          <table:table-cell office:value-type="float" office:value="3455428.67" table:style-name="ce60">
            <text:p>3 455 428,6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85503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Karta Dużej Rodziny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840" table:style-name="ce60">
            <text:p>840,00</text:p>
          </table:table-cell>
          <table:table-cell office:value-type="float" office:value="840" table:style-name="ce60">
            <text:p>840,00</text:p>
          </table:table-cell>
          <table:table-cell office:value-type="float" office:value="840" table:style-name="ce60">
            <text:p>840,00</text:p>
          </table:table-cell>
          <table:table-cell office:value-type="float" office:value="598.35" table:style-name="ce60">
            <text:p>598,35</text:p>
          </table:table-cell>
          <table:table-cell office:value-type="float" office:value="241.65" table:style-name="ce60">
            <text:p>241,6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598.35" table:style-name="ce60">
            <text:p>-598,35</text:p>
          </table:table-cell>
          <table:table-cell office:value-type="float" office:value="-598.35" table:style-name="ce60">
            <text:p>-598,35</text:p>
          </table:table-cell>
          <table:table-cell office:value-type="float" office:value="-598.35" table:style-name="ce60">
            <text:p>-598,35</text:p>
          </table:table-cell>
          <table:table-cell office:value-type="float" office:value="-598.35" table:style-name="ce60">
            <text:p>-598,3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598.35" table:style-name="ce60">
            <text:p>598,35</text:p>
          </table:table-cell>
          <table:table-cell office:value-type="float" office:value="598.35" table:style-name="ce60">
            <text:p>598,35</text:p>
          </table:table-cell>
          <table:table-cell office:value-type="float" office:value="598.35" table:style-name="ce60">
            <text:p>598,35</text:p>
          </table:table-cell>
          <table:table-cell office:value-type="float" office:value="0" table:style-name="ce60">
            <text:p>0,00</text:p>
          </table:table-cell>
          <table:table-cell office:value-type="float" office:value="598.35" table:style-name="ce60">
            <text:p>598,3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840" table:style-name="ce60">
            <text:p>840,00</text:p>
          </table:table-cell>
          <table:table-cell office:value-type="float" office:value="840" table:style-name="ce60">
            <text:p>840,00</text:p>
          </table:table-cell>
          <table:table-cell office:value-type="float" office:value="840" table:style-name="ce60">
            <text:p>840,00</text:p>
          </table:table-cell>
          <table:table-cell office:value-type="float" office:value="0" table:style-name="ce60">
            <text:p>0,00</text:p>
          </table:table-cell>
          <table:table-cell office:value-type="float" office:value="840" table:style-name="ce60">
            <text:p>84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85504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Wspieranie rodziny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600000.77" table:style-name="ce60">
            <text:p>600 000,77</text:p>
          </table:table-cell>
          <table:table-cell office:value-type="float" office:value="600000.77" table:style-name="ce60">
            <text:p>600 000,77</text:p>
          </table:table-cell>
          <table:table-cell office:value-type="float" office:value="598920.77" table:style-name="ce60">
            <text:p>598 920,77</text:p>
          </table:table-cell>
          <table:table-cell office:value-type="float" office:value="215477.23" table:style-name="ce60">
            <text:p>215 477,23</text:p>
          </table:table-cell>
          <table:table-cell office:value-type="float" office:value="383443.54" table:style-name="ce60">
            <text:p>383 443,54</text:p>
          </table:table-cell>
          <table:table-cell office:value-type="float" office:value="0" table:style-name="ce60">
            <text:p>0,00</text:p>
          </table:table-cell>
          <table:table-cell office:value-type="float" office:value="1080" table:style-name="ce60">
            <text:p>1 08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17974.43" table:style-name="ce60">
            <text:p>-17 974,43</text:p>
          </table:table-cell>
          <table:table-cell office:value-type="float" office:value="-17974.43" table:style-name="ce60">
            <text:p>-17 974,43</text:p>
          </table:table-cell>
          <table:table-cell office:value-type="float" office:value="-17974.43" table:style-name="ce60">
            <text:p>-17 974,43</text:p>
          </table:table-cell>
          <table:table-cell office:value-type="float" office:value="-17974.43" table:style-name="ce60">
            <text:p>-17 974,4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582026.34" table:style-name="ce60">
            <text:p>582 026,34</text:p>
          </table:table-cell>
          <table:table-cell office:value-type="float" office:value="582026.34" table:style-name="ce60">
            <text:p>582 026,34</text:p>
          </table:table-cell>
          <table:table-cell office:value-type="float" office:value="580946.34" table:style-name="ce60">
            <text:p>580 946,34</text:p>
          </table:table-cell>
          <table:table-cell office:value-type="float" office:value="197502.8" table:style-name="ce60">
            <text:p>197 502,80</text:p>
          </table:table-cell>
          <table:table-cell office:value-type="float" office:value="383443.54" table:style-name="ce60">
            <text:p>383 443,54</text:p>
          </table:table-cell>
          <table:table-cell office:value-type="float" office:value="0" table:style-name="ce60">
            <text:p>0,00</text:p>
          </table:table-cell>
          <table:table-cell office:value-type="float" office:value="1080" table:style-name="ce60">
            <text:p>1 08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86">
            <text:p>900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6276209.1500000004" table:style-name="ce60">
            <text:p>6 276 209,15</text:p>
          </table:table-cell>
          <table:table-cell office:value-type="float" office:value="5597463.0999999996" table:style-name="ce60">
            <text:p>5 597 463,10</text:p>
          </table:table-cell>
          <table:table-cell office:value-type="float" office:value="5558646.0999999996" table:style-name="ce60">
            <text:p>5 558 646,10</text:p>
          </table:table-cell>
          <table:table-cell office:value-type="float" office:value="312601.59999999998" table:style-name="ce60">
            <text:p>312 601,60</text:p>
          </table:table-cell>
          <table:table-cell office:value-type="float" office:value="5246044.5" table:style-name="ce60">
            <text:p>5 246 044,50</text:p>
          </table:table-cell>
          <table:table-cell office:value-type="float" office:value="38097" table:style-name="ce60">
            <text:p>38 097,00</text:p>
          </table:table-cell>
          <table:table-cell office:value-type="float" office:value="720" table:style-name="ce60">
            <text:p>72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78746.05" table:style-name="ce60">
            <text:p>678 746,05</text:p>
          </table:table-cell>
          <table:table-cell office:value-type="float" office:value="673746.05" table:style-name="ce60">
            <text:p>673 746,05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5000" table:number-columns-spanned="2" table:number-rows-spanned="1" table:style-name="ce89">
            <text:p>5 00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334020.36" table:style-name="ce60">
            <text:p>-334 020,36</text:p>
          </table:table-cell>
          <table:table-cell office:value-type="float" office:value="-334020.36" table:style-name="ce60">
            <text:p>-334 020,36</text:p>
          </table:table-cell>
          <table:table-cell office:value-type="float" office:value="-334020.36" table:style-name="ce60">
            <text:p>-334 020,36</text:p>
          </table:table-cell>
          <table:table-cell office:value-type="float" office:value="-30" table:style-name="ce60">
            <text:p>-30,00</text:p>
          </table:table-cell>
          <table:table-cell office:value-type="float" office:value="-333990.36" table:style-name="ce60">
            <text:p>-333 990,3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30" table:style-name="ce60">
            <text:p>30,00</text:p>
          </table:table-cell>
          <table:table-cell office:value-type="float" office:value="30" table:style-name="ce60">
            <text:p>3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0" table:style-name="ce60">
            <text:p>3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5942218.79" table:style-name="ce60">
            <text:p>5 942 218,79</text:p>
          </table:table-cell>
          <table:table-cell office:value-type="float" office:value="5263472.74" table:style-name="ce60">
            <text:p>5 263 472,74</text:p>
          </table:table-cell>
          <table:table-cell office:value-type="float" office:value="5224625.74" table:style-name="ce60">
            <text:p>5 224 625,74</text:p>
          </table:table-cell>
          <table:table-cell office:value-type="float" office:value="312571.59999999998" table:style-name="ce60">
            <text:p>312 571,60</text:p>
          </table:table-cell>
          <table:table-cell office:value-type="float" office:value="4912054.1399999997" table:style-name="ce60">
            <text:p>4 912 054,14</text:p>
          </table:table-cell>
          <table:table-cell office:value-type="float" office:value="38097" table:style-name="ce60">
            <text:p>38 097,00</text:p>
          </table:table-cell>
          <table:table-cell office:value-type="float" office:value="750" table:style-name="ce60">
            <text:p>7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78746.05" table:style-name="ce60">
            <text:p>678 746,05</text:p>
          </table:table-cell>
          <table:table-cell office:value-type="float" office:value="673746.05" table:style-name="ce60">
            <text:p>673 746,05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5000" table:number-columns-spanned="2" table:number-rows-spanned="1" table:style-name="ce89">
            <text:p>5 00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90001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Gospodarka ściekowa i ochrona wód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513950" table:style-name="ce60">
            <text:p>513 950,00</text:p>
          </table:table-cell>
          <table:table-cell office:value-type="float" office:value="513950" table:style-name="ce60">
            <text:p>513 950,00</text:p>
          </table:table-cell>
          <table:table-cell office:value-type="float" office:value="513950" table:style-name="ce60">
            <text:p>513 950,00</text:p>
          </table:table-cell>
          <table:table-cell office:value-type="float" office:value="10000" table:style-name="ce60">
            <text:p>10 000,00</text:p>
          </table:table-cell>
          <table:table-cell office:value-type="float" office:value="503950" table:style-name="ce60">
            <text:p>503 9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139890.35999999999" table:style-name="ce60">
            <text:p>-139 890,36</text:p>
          </table:table-cell>
          <table:table-cell office:value-type="float" office:value="-139890.35999999999" table:style-name="ce60">
            <text:p>-139 890,36</text:p>
          </table:table-cell>
          <table:table-cell office:value-type="float" office:value="-139890.35999999999" table:style-name="ce60">
            <text:p>-139 890,36</text:p>
          </table:table-cell>
          <table:table-cell office:value-type="float" office:value="0" table:style-name="ce60">
            <text:p>0,00</text:p>
          </table:table-cell>
          <table:table-cell office:value-type="float" office:value="-139890.35999999999" table:style-name="ce60">
            <text:p>-139 890,3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374059.64" table:style-name="ce60">
            <text:p>374 059,64</text:p>
          </table:table-cell>
          <table:table-cell office:value-type="float" office:value="374059.64" table:style-name="ce60">
            <text:p>374 059,64</text:p>
          </table:table-cell>
          <table:table-cell office:value-type="float" office:value="374059.64" table:style-name="ce60">
            <text:p>374 059,64</text:p>
          </table:table-cell>
          <table:table-cell office:value-type="float" office:value="10000" table:style-name="ce60">
            <text:p>10 000,00</text:p>
          </table:table-cell>
          <table:table-cell office:value-type="float" office:value="364059.64" table:style-name="ce60">
            <text:p>364 059,6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35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90002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Gospodarka odpadami komunalnymi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3411439.52" table:style-name="ce60">
            <text:p>3 411 439,52</text:p>
          </table:table-cell>
          <table:table-cell office:value-type="float" office:value="3411439.52" table:style-name="ce60">
            <text:p>3 411 439,52</text:p>
          </table:table-cell>
          <table:table-cell office:value-type="float" office:value="3410719.52" table:style-name="ce60">
            <text:p>3 410 719,52</text:p>
          </table:table-cell>
          <table:table-cell office:value-type="float" office:value="302601.59999999998" table:style-name="ce60">
            <text:p>302 601,60</text:p>
          </table:table-cell>
          <table:table-cell office:value-type="float" office:value="3108117.92" table:style-name="ce60">
            <text:p>3 108 117,92</text:p>
          </table:table-cell>
          <table:table-cell office:value-type="float" office:value="0" table:style-name="ce60">
            <text:p>0,00</text:p>
          </table:table-cell>
          <table:table-cell office:value-type="float" office:value="720" table:style-name="ce60">
            <text:p>72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150030" table:style-name="ce60">
            <text:p>-150 030,00</text:p>
          </table:table-cell>
          <table:table-cell office:value-type="float" office:value="-150030" table:style-name="ce60">
            <text:p>-150 030,00</text:p>
          </table:table-cell>
          <table:table-cell office:value-type="float" office:value="-150030" table:style-name="ce60">
            <text:p>-150 030,00</text:p>
          </table:table-cell>
          <table:table-cell office:value-type="float" office:value="-30" table:style-name="ce60">
            <text:p>-30,00</text:p>
          </table:table-cell>
          <table:table-cell office:value-type="float" office:value="-150000" table:style-name="ce60">
            <text:p>-15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30" table:style-name="ce60">
            <text:p>30,00</text:p>
          </table:table-cell>
          <table:table-cell office:value-type="float" office:value="30" table:style-name="ce60">
            <text:p>3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0" table:style-name="ce60">
            <text:p>3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3261439.52" table:style-name="ce60">
            <text:p>3 261 439,52</text:p>
          </table:table-cell>
          <table:table-cell office:value-type="float" office:value="3261439.52" table:style-name="ce60">
            <text:p>3 261 439,52</text:p>
          </table:table-cell>
          <table:table-cell office:value-type="float" office:value="3260689.52" table:style-name="ce60">
            <text:p>3 260 689,52</text:p>
          </table:table-cell>
          <table:table-cell office:value-type="float" office:value="302571.59999999998" table:style-name="ce60">
            <text:p>302 571,60</text:p>
          </table:table-cell>
          <table:table-cell office:value-type="float" office:value="2958117.92" table:style-name="ce60">
            <text:p>2 958 117,92</text:p>
          </table:table-cell>
          <table:table-cell office:value-type="float" office:value="0" table:style-name="ce60">
            <text:p>0,00</text:p>
          </table:table-cell>
          <table:table-cell office:value-type="float" office:value="750" table:style-name="ce60">
            <text:p>7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90015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Oświetlenie ulic, placów i dróg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090476.08" table:style-name="ce60">
            <text:p>1 090 476,08</text:p>
          </table:table-cell>
          <table:table-cell office:value-type="float" office:value="1049401.08" table:style-name="ce60">
            <text:p>1 049 401,08</text:p>
          </table:table-cell>
          <table:table-cell office:value-type="float" office:value="1049401.08" table:style-name="ce60">
            <text:p>1 049 401,08</text:p>
          </table:table-cell>
          <table:table-cell office:value-type="float" office:value="0" table:style-name="ce60">
            <text:p>0,00</text:p>
          </table:table-cell>
          <table:table-cell office:value-type="float" office:value="1049401.08" table:style-name="ce60">
            <text:p>1 049 401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1075" table:style-name="ce60">
            <text:p>41 075,00</text:p>
          </table:table-cell>
          <table:table-cell office:value-type="float" office:value="41075" table:style-name="ce60">
            <text:p>41 075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16000" table:style-name="ce60">
            <text:p>-16 000,00</text:p>
          </table:table-cell>
          <table:table-cell office:value-type="float" office:value="-16000" table:style-name="ce60">
            <text:p>-16 000,00</text:p>
          </table:table-cell>
          <table:table-cell office:value-type="float" office:value="-16000" table:style-name="ce60">
            <text:p>-16 000,00</text:p>
          </table:table-cell>
          <table:table-cell office:value-type="float" office:value="0" table:style-name="ce60">
            <text:p>0,00</text:p>
          </table:table-cell>
          <table:table-cell office:value-type="float" office:value="-16000" table:style-name="ce60">
            <text:p>-1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1074476.08" table:style-name="ce60">
            <text:p>1 074 476,08</text:p>
          </table:table-cell>
          <table:table-cell office:value-type="float" office:value="1033401.08" table:style-name="ce60">
            <text:p>1 033 401,08</text:p>
          </table:table-cell>
          <table:table-cell office:value-type="float" office:value="1033401.08" table:style-name="ce60">
            <text:p>1 033 401,08</text:p>
          </table:table-cell>
          <table:table-cell office:value-type="float" office:value="0" table:style-name="ce60">
            <text:p>0,00</text:p>
          </table:table-cell>
          <table:table-cell office:value-type="float" office:value="1033401.08" table:style-name="ce60">
            <text:p>1 033 401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1075" table:style-name="ce60">
            <text:p>41 075,00</text:p>
          </table:table-cell>
          <table:table-cell office:value-type="float" office:value="41075" table:style-name="ce60">
            <text:p>41 075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90025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Działalność Państwowego Gospodarstwa Wodnego Wody Polskie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33755" table:style-name="ce60">
            <text:p>133 755,00</text:p>
          </table:table-cell>
          <table:table-cell office:value-type="float" office:value="133755" table:style-name="ce60">
            <text:p>133 755,00</text:p>
          </table:table-cell>
          <table:table-cell office:value-type="float" office:value="133755" table:style-name="ce60">
            <text:p>133 755,00</text:p>
          </table:table-cell>
          <table:table-cell office:value-type="float" office:value="0" table:style-name="ce60">
            <text:p>0,00</text:p>
          </table:table-cell>
          <table:table-cell office:value-type="float" office:value="133755" table:style-name="ce60">
            <text:p>133 75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13000" table:style-name="ce60">
            <text:p>-13 000,00</text:p>
          </table:table-cell>
          <table:table-cell office:value-type="float" office:value="-13000" table:style-name="ce60">
            <text:p>-13 000,00</text:p>
          </table:table-cell>
          <table:table-cell office:value-type="float" office:value="-13000" table:style-name="ce60">
            <text:p>-13 000,00</text:p>
          </table:table-cell>
          <table:table-cell office:value-type="float" office:value="0" table:style-name="ce60">
            <text:p>0,00</text:p>
          </table:table-cell>
          <table:table-cell office:value-type="float" office:value="-13000" table:style-name="ce60">
            <text:p>-13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120755" table:style-name="ce60">
            <text:p>120 755,00</text:p>
          </table:table-cell>
          <table:table-cell office:value-type="float" office:value="120755" table:style-name="ce60">
            <text:p>120 755,00</text:p>
          </table:table-cell>
          <table:table-cell office:value-type="float" office:value="120755" table:style-name="ce60">
            <text:p>120 755,00</text:p>
          </table:table-cell>
          <table:table-cell office:value-type="float" office:value="0" table:style-name="ce60">
            <text:p>0,00</text:p>
          </table:table-cell>
          <table:table-cell office:value-type="float" office:value="120755" table:style-name="ce60">
            <text:p>120 75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90026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Pozostałe działania związane z gospodarką odpadami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33104.21" table:style-name="ce60">
            <text:p>133 104,21</text:p>
          </table:table-cell>
          <table:table-cell office:value-type="float" office:value="65104.21" table:style-name="ce60">
            <text:p>65 104,21</text:p>
          </table:table-cell>
          <table:table-cell office:value-type="float" office:value="65104.21" table:style-name="ce60">
            <text:p>65 104,21</text:p>
          </table:table-cell>
          <table:table-cell office:value-type="float" office:value="0" table:style-name="ce60">
            <text:p>0,00</text:p>
          </table:table-cell>
          <table:table-cell office:value-type="float" office:value="65104.21" table:style-name="ce60">
            <text:p>65 104,2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8000" table:style-name="ce60">
            <text:p>68 000,00</text:p>
          </table:table-cell>
          <table:table-cell office:value-type="float" office:value="68000" table:style-name="ce60">
            <text:p>68 0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4500" table:style-name="ce60">
            <text:p>-4 500,00</text:p>
          </table:table-cell>
          <table:table-cell office:value-type="float" office:value="-4500" table:style-name="ce60">
            <text:p>-4 500,00</text:p>
          </table:table-cell>
          <table:table-cell office:value-type="float" office:value="-4500" table:style-name="ce60">
            <text:p>-4 500,00</text:p>
          </table:table-cell>
          <table:table-cell office:value-type="float" office:value="0" table:style-name="ce60">
            <text:p>0,00</text:p>
          </table:table-cell>
          <table:table-cell office:value-type="float" office:value="-4500" table:style-name="ce60">
            <text:p>-4 5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128604.21" table:style-name="ce60">
            <text:p>128 604,21</text:p>
          </table:table-cell>
          <table:table-cell office:value-type="float" office:value="60604.21" table:style-name="ce60">
            <text:p>60 604,21</text:p>
          </table:table-cell>
          <table:table-cell office:value-type="float" office:value="60604.21" table:style-name="ce60">
            <text:p>60 604,21</text:p>
          </table:table-cell>
          <table:table-cell office:value-type="float" office:value="0" table:style-name="ce60">
            <text:p>0,00</text:p>
          </table:table-cell>
          <table:table-cell office:value-type="float" office:value="60604.21" table:style-name="ce60">
            <text:p>60 604,2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8000" table:style-name="ce60">
            <text:p>68 000,00</text:p>
          </table:table-cell>
          <table:table-cell office:value-type="float" office:value="68000" table:style-name="ce60">
            <text:p>68 0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90095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333493.28999999998" table:style-name="ce60">
            <text:p>333 493,29</text:p>
          </table:table-cell>
          <table:table-cell office:value-type="float" office:value="328493.28999999998" table:style-name="ce60">
            <text:p>328 493,29</text:p>
          </table:table-cell>
          <table:table-cell office:value-type="float" office:value="290396.28999999998" table:style-name="ce60">
            <text:p>290 396,29</text:p>
          </table:table-cell>
          <table:table-cell office:value-type="float" office:value="0" table:style-name="ce60">
            <text:p>0,00</text:p>
          </table:table-cell>
          <table:table-cell office:value-type="float" office:value="290396.28999999998" table:style-name="ce60">
            <text:p>290 396,29</text:p>
          </table:table-cell>
          <table:table-cell office:value-type="float" office:value="38097" table:style-name="ce60">
            <text:p>38 097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000" table:style-name="ce60">
            <text:p>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5000" table:number-columns-spanned="2" table:number-rows-spanned="1" table:style-name="ce89">
            <text:p>5 00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10600" table:style-name="ce60">
            <text:p>-10 600,00</text:p>
          </table:table-cell>
          <table:table-cell office:value-type="float" office:value="-10600" table:style-name="ce60">
            <text:p>-10 600,00</text:p>
          </table:table-cell>
          <table:table-cell office:value-type="float" office:value="-10600" table:style-name="ce60">
            <text:p>-10 600,00</text:p>
          </table:table-cell>
          <table:table-cell office:value-type="float" office:value="0" table:style-name="ce60">
            <text:p>0,00</text:p>
          </table:table-cell>
          <table:table-cell office:value-type="float" office:value="-10600" table:style-name="ce60">
            <text:p>-10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322893.28999999998" table:style-name="ce60">
            <text:p>322 893,29</text:p>
          </table:table-cell>
          <table:table-cell office:value-type="float" office:value="317893.28999999998" table:style-name="ce60">
            <text:p>317 893,29</text:p>
          </table:table-cell>
          <table:table-cell office:value-type="float" office:value="279796.28999999998" table:style-name="ce60">
            <text:p>279 796,29</text:p>
          </table:table-cell>
          <table:table-cell office:value-type="float" office:value="0" table:style-name="ce60">
            <text:p>0,00</text:p>
          </table:table-cell>
          <table:table-cell office:value-type="float" office:value="279796.28999999998" table:style-name="ce60">
            <text:p>279 796,29</text:p>
          </table:table-cell>
          <table:table-cell office:value-type="float" office:value="38097" table:style-name="ce60">
            <text:p>38 097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000" table:style-name="ce60">
            <text:p>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5000" table:number-columns-spanned="2" table:number-rows-spanned="1" table:style-name="ce89">
            <text:p>5 00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86">
            <text:p>921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Kultura i ochrona dziedzictwa narodowego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2392382.56" table:style-name="ce60">
            <text:p>2 392 382,56</text:p>
          </table:table-cell>
          <table:table-cell office:value-type="float" office:value="1212429.53" table:style-name="ce60">
            <text:p>1 212 429,53</text:p>
          </table:table-cell>
          <table:table-cell office:value-type="float" office:value="96429.53" table:style-name="ce60">
            <text:p>96 429,53</text:p>
          </table:table-cell>
          <table:table-cell office:value-type="float" office:value="0" table:style-name="ce60">
            <text:p>0,00</text:p>
          </table:table-cell>
          <table:table-cell office:value-type="float" office:value="96429.53" table:style-name="ce60">
            <text:p>96 429,53</text:p>
          </table:table-cell>
          <table:table-cell office:value-type="float" office:value="1116000" table:style-name="ce60">
            <text:p>1 11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79953.03" table:style-name="ce60">
            <text:p>1 179 953,03</text:p>
          </table:table-cell>
          <table:table-cell office:value-type="float" office:value="1179953.03" table:style-name="ce60">
            <text:p>1 179 953,0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355.34" table:style-name="ce60">
            <text:p>-355,34</text:p>
          </table:table-cell>
          <table:table-cell office:value-type="float" office:value="-355.34" table:style-name="ce60">
            <text:p>-355,34</text:p>
          </table:table-cell>
          <table:table-cell office:value-type="float" office:value="-355.34" table:style-name="ce60">
            <text:p>-355,34</text:p>
          </table:table-cell>
          <table:table-cell office:value-type="float" office:value="0" table:style-name="ce60">
            <text:p>0,00</text:p>
          </table:table-cell>
          <table:table-cell office:value-type="float" office:value="-355.34" table:style-name="ce60">
            <text:p>-355,3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2392027.2200000002" table:style-name="ce60">
            <text:p>2 392 027,22</text:p>
          </table:table-cell>
          <table:table-cell office:value-type="float" office:value="1212074.19" table:style-name="ce60">
            <text:p>1 212 074,19</text:p>
          </table:table-cell>
          <table:table-cell office:value-type="float" office:value="96074.19" table:style-name="ce60">
            <text:p>96 074,19</text:p>
          </table:table-cell>
          <table:table-cell office:value-type="float" office:value="0" table:style-name="ce60">
            <text:p>0,00</text:p>
          </table:table-cell>
          <table:table-cell office:value-type="float" office:value="96074.19" table:style-name="ce60">
            <text:p>96 074,19</text:p>
          </table:table-cell>
          <table:table-cell office:value-type="float" office:value="1116000" table:style-name="ce60">
            <text:p>1 11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179953.03" table:style-name="ce60">
            <text:p>1 179 953,03</text:p>
          </table:table-cell>
          <table:table-cell office:value-type="float" office:value="1179953.03" table:style-name="ce60">
            <text:p>1 179 953,0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92195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14975" table:style-name="ce60">
            <text:p>14 975,00</text:p>
          </table:table-cell>
          <table:table-cell office:value-type="float" office:value="14975" table:style-name="ce60">
            <text:p>14 975,00</text:p>
          </table:table-cell>
          <table:table-cell office:value-type="float" office:value="14975" table:style-name="ce60">
            <text:p>14 975,00</text:p>
          </table:table-cell>
          <table:table-cell office:value-type="float" office:value="0" table:style-name="ce60">
            <text:p>0,00</text:p>
          </table:table-cell>
          <table:table-cell office:value-type="float" office:value="14975" table:style-name="ce60">
            <text:p>14 97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355.34" table:style-name="ce60">
            <text:p>-355,34</text:p>
          </table:table-cell>
          <table:table-cell office:value-type="float" office:value="-355.34" table:style-name="ce60">
            <text:p>-355,34</text:p>
          </table:table-cell>
          <table:table-cell office:value-type="float" office:value="-355.34" table:style-name="ce60">
            <text:p>-355,34</text:p>
          </table:table-cell>
          <table:table-cell office:value-type="float" office:value="0" table:style-name="ce60">
            <text:p>0,00</text:p>
          </table:table-cell>
          <table:table-cell office:value-type="float" office:value="-355.34" table:style-name="ce60">
            <text:p>-355,3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14619.66" table:style-name="ce60">
            <text:p>14 619,66</text:p>
          </table:table-cell>
          <table:table-cell office:value-type="float" office:value="14619.66" table:style-name="ce60">
            <text:p>14 619,66</text:p>
          </table:table-cell>
          <table:table-cell office:value-type="float" office:value="14619.66" table:style-name="ce60">
            <text:p>14 619,66</text:p>
          </table:table-cell>
          <table:table-cell office:value-type="float" office:value="0" table:style-name="ce60">
            <text:p>0,00</text:p>
          </table:table-cell>
          <table:table-cell office:value-type="float" office:value="14619.66" table:style-name="ce60">
            <text:p>14 619,6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35">
          <table:table-cell office:value-type="string" table:number-columns-spanned="2" table:number-rows-spanned="4" table:style-name="ce86">
            <text:p>926</text:p>
          </table:table-cell>
          <table:covered-table-cell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Kultura fizyczna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234700" table:style-name="ce60">
            <text:p>234 700,00</text:p>
          </table:table-cell>
          <table:table-cell office:value-type="float" office:value="234700" table:style-name="ce60">
            <text:p>234 700,00</text:p>
          </table:table-cell>
          <table:table-cell office:value-type="float" office:value="54700" table:style-name="ce60">
            <text:p>54 700,00</text:p>
          </table:table-cell>
          <table:table-cell office:value-type="float" office:value="0" table:style-name="ce60">
            <text:p>0,00</text:p>
          </table:table-cell>
          <table:table-cell office:value-type="float" office:value="54700" table:style-name="ce60">
            <text:p>54 700,00</text:p>
          </table:table-cell>
          <table:table-cell office:value-type="float" office:value="180000" table:style-name="ce60">
            <text:p>1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28360" table:style-name="ce60">
            <text:p>-28 360,00</text:p>
          </table:table-cell>
          <table:table-cell office:value-type="float" office:value="-28360" table:style-name="ce60">
            <text:p>-28 360,00</text:p>
          </table:table-cell>
          <table:table-cell office:value-type="float" office:value="-28360" table:style-name="ce60">
            <text:p>-28 360,00</text:p>
          </table:table-cell>
          <table:table-cell office:value-type="float" office:value="0" table:style-name="ce60">
            <text:p>0,00</text:p>
          </table:table-cell>
          <table:table-cell office:value-type="float" office:value="-28360" table:style-name="ce60">
            <text:p>-28 3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206340" table:style-name="ce60">
            <text:p>206 340,00</text:p>
          </table:table-cell>
          <table:table-cell office:value-type="float" office:value="206340" table:style-name="ce60">
            <text:p>206 340,00</text:p>
          </table:table-cell>
          <table:table-cell office:value-type="float" office:value="26340" table:style-name="ce60">
            <text:p>26 340,00</text:p>
          </table:table-cell>
          <table:table-cell office:value-type="float" office:value="0" table:style-name="ce60">
            <text:p>0,00</text:p>
          </table:table-cell>
          <table:table-cell office:value-type="float" office:value="26340" table:style-name="ce60">
            <text:p>26 340,00</text:p>
          </table:table-cell>
          <table:table-cell office:value-type="float" office:value="180000" table:style-name="ce60">
            <text:p>1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87"/>
          <table:covered-table-cell/>
          <table:table-cell office:value-type="string" table:number-columns-spanned="1" table:number-rows-spanned="4" table:style-name="ce86">
            <text:p>92605</text:p>
          </table:table-cell>
          <table:table-cell table:number-columns-spanned="1" table:number-rows-spanned="4" table:style-name="ce87"/>
          <table:table-cell office:value-type="string" table:number-columns-spanned="3" table:number-rows-spanned="4" table:style-name="ce88">
            <text:p>Zadania w zakresie kultury fizycznej</text:p>
          </table:table-cell>
          <table:covered-table-cell table:number-columns-repeated="2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230700" table:style-name="ce60">
            <text:p>230 700,00</text:p>
          </table:table-cell>
          <table:table-cell office:value-type="float" office:value="230700" table:style-name="ce60">
            <text:p>230 700,00</text:p>
          </table:table-cell>
          <table:table-cell office:value-type="float" office:value="50700" table:style-name="ce60">
            <text:p>50 700,00</text:p>
          </table:table-cell>
          <table:table-cell office:value-type="float" office:value="0" table:style-name="ce60">
            <text:p>0,00</text:p>
          </table:table-cell>
          <table:table-cell office:value-type="float" office:value="50700" table:style-name="ce60">
            <text:p>50 700,00</text:p>
          </table:table-cell>
          <table:table-cell office:value-type="float" office:value="180000" table:style-name="ce60">
            <text:p>1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28360" table:style-name="ce60">
            <text:p>-28 360,00</text:p>
          </table:table-cell>
          <table:table-cell office:value-type="float" office:value="-28360" table:style-name="ce60">
            <text:p>-28 360,00</text:p>
          </table:table-cell>
          <table:table-cell office:value-type="float" office:value="-28360" table:style-name="ce60">
            <text:p>-28 360,00</text:p>
          </table:table-cell>
          <table:table-cell office:value-type="float" office:value="0" table:style-name="ce60">
            <text:p>0,00</text:p>
          </table:table-cell>
          <table:table-cell office:value-type="float" office:value="-28360" table:style-name="ce60">
            <text:p>-28 3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202340" table:style-name="ce60">
            <text:p>202 340,00</text:p>
          </table:table-cell>
          <table:table-cell office:value-type="float" office:value="202340" table:style-name="ce60">
            <text:p>202 340,00</text:p>
          </table:table-cell>
          <table:table-cell office:value-type="float" office:value="22340" table:style-name="ce60">
            <text:p>22 340,00</text:p>
          </table:table-cell>
          <table:table-cell office:value-type="float" office:value="0" table:style-name="ce60">
            <text:p>0,00</text:p>
          </table:table-cell>
          <table:table-cell office:value-type="float" office:value="22340" table:style-name="ce60">
            <text:p>22 340,00</text:p>
          </table:table-cell>
          <table:table-cell office:value-type="float" office:value="180000" table:style-name="ce60">
            <text:p>1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242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7" table:number-rows-spanned="4" table:style-name="ce90">
            <text:p>Wydatki razem:</text:p>
          </table:table-cell>
          <table:covered-table-cell table:number-columns-repeated="6"/>
          <table:table-cell office:value-type="string" table:number-columns-spanned="2" table:number-rows-spanned="1" table:style-name="ce88">
            <text:p>przed zmianą</text:p>
          </table:table-cell>
          <table:covered-table-cell/>
          <table:table-cell office:value-type="float" office:value="71035689.989999995" table:style-name="ce61">
            <text:p>71 035 689,99</text:p>
          </table:table-cell>
          <table:table-cell office:value-type="float" office:value="54509764.590000004" table:style-name="ce61">
            <text:p>54 509 764,59</text:p>
          </table:table-cell>
          <table:table-cell office:value-type="float" office:value="45620386.310000002" table:style-name="ce61">
            <text:p>45 620 386,31</text:p>
          </table:table-cell>
          <table:table-cell office:value-type="float" office:value="28415942.25" table:style-name="ce61">
            <text:p>28 415 942,25</text:p>
          </table:table-cell>
          <table:table-cell office:value-type="float" office:value="17204444.059999999" table:style-name="ce61">
            <text:p>17 204 444,06</text:p>
          </table:table-cell>
          <table:table-cell office:value-type="float" office:value="1976177.75" table:style-name="ce61">
            <text:p>1 976 177,75</text:p>
          </table:table-cell>
          <table:table-cell office:value-type="float" office:value="6005811.1799999997" table:style-name="ce61">
            <text:p>6 005 811,18</text:p>
          </table:table-cell>
          <table:table-cell office:value-type="float" office:value="397389.35" table:style-name="ce61">
            <text:p>397 389,35</text:p>
          </table:table-cell>
          <table:table-cell office:value-type="float" office:value="0" table:style-name="ce243">
            <text:p>0,00</text:p>
          </table:table-cell>
          <table:table-cell office:value-type="float" office:value="510000" table:style-name="ce61">
            <text:p>510 000,00</text:p>
          </table:table-cell>
          <table:table-cell office:value-type="float" office:value="16525925.4" table:style-name="ce61">
            <text:p>16 525 925,40</text:p>
          </table:table-cell>
          <table:table-cell office:value-type="float" office:value="16520925.4" table:style-name="ce61">
            <text:p>16 520 925,40</text:p>
          </table:table-cell>
          <table:table-cell office:value-type="float" office:value="1102900" table:number-columns-spanned="2" table:number-rows-spanned="1" table:style-name="ce91">
            <text:p>1 102 900,00</text:p>
          </table:table-cell>
          <table:covered-table-cell/>
          <table:table-cell office:value-type="float" office:value="0" table:style-name="ce243">
            <text:p>0,00</text:p>
          </table:table-cell>
          <table:table-cell office:value-type="float" office:value="5000" table:number-columns-spanned="2" table:number-rows-spanned="1" table:style-name="ce89">
            <text:p>5 00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 table:number-columns-repeated="6"/>
          <table:table-cell office:value-type="string" table:number-columns-spanned="2" table:number-rows-spanned="1" table:style-name="ce88">
            <text:p>zmniejszenie</text:p>
          </table:table-cell>
          <table:covered-table-cell/>
          <table:table-cell office:value-type="float" office:value="-904456.88" table:style-name="ce61">
            <text:p>-904 456,88</text:p>
          </table:table-cell>
          <table:table-cell office:value-type="float" office:value="-828456.88" table:style-name="ce61">
            <text:p>-828 456,88</text:p>
          </table:table-cell>
          <table:table-cell office:value-type="float" office:value="-800918.48" table:style-name="ce61">
            <text:p>-800 918,48</text:p>
          </table:table-cell>
          <table:table-cell office:value-type="float" office:value="-160702.78" table:style-name="ce61">
            <text:p>-160 702,78</text:p>
          </table:table-cell>
          <table:table-cell office:value-type="float" office:value="-640215.69999999995" table:style-name="ce61">
            <text:p>-640 215,70</text:p>
          </table:table-cell>
          <table:table-cell office:value-type="float" office:value="0" table:style-name="ce61">
            <text:p>0,00</text:p>
          </table:table-cell>
          <table:table-cell office:value-type="float" office:value="-27538.400000000001" table:style-name="ce61">
            <text:p>-27 538,4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-76000" table:style-name="ce61">
            <text:p>-76 000,00</text:p>
          </table:table-cell>
          <table:table-cell office:value-type="float" office:value="-76000" table:style-name="ce61">
            <text:p>-76 000,0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style-name="ce243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 table:number-columns-repeated="6"/>
          <table:table-cell office:value-type="string" table:number-columns-spanned="2" table:number-rows-spanned="1" table:style-name="ce88">
            <text:p>zwiększenie</text:p>
          </table:table-cell>
          <table:covered-table-cell/>
          <table:table-cell office:value-type="float" office:value="555793.31999999995" table:style-name="ce61">
            <text:p>555 793,32</text:p>
          </table:table-cell>
          <table:table-cell office:value-type="float" office:value="555793.31999999995" table:style-name="ce61">
            <text:p>555 793,32</text:p>
          </table:table-cell>
          <table:table-cell office:value-type="float" office:value="555763.31999999995" table:style-name="ce61">
            <text:p>555 763,32</text:p>
          </table:table-cell>
          <table:table-cell office:value-type="float" office:value="542540" table:style-name="ce61">
            <text:p>542 540,00</text:p>
          </table:table-cell>
          <table:table-cell office:value-type="float" office:value="13223.32" table:style-name="ce61">
            <text:p>13 223,32</text:p>
          </table:table-cell>
          <table:table-cell office:value-type="float" office:value="0" table:style-name="ce61">
            <text:p>0,00</text:p>
          </table:table-cell>
          <table:table-cell office:value-type="float" office:value="30" table:style-name="ce61">
            <text:p>3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style-name="ce243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 table:number-columns-repeated="6"/>
          <table:table-cell office:value-type="string" table:number-columns-spanned="2" table:number-rows-spanned="1" table:style-name="ce88">
            <text:p>po zmianach</text:p>
          </table:table-cell>
          <table:covered-table-cell/>
          <table:table-cell office:value-type="float" office:value="70687026.430000007" table:style-name="ce61">
            <text:p>70 687 026,43</text:p>
          </table:table-cell>
          <table:table-cell office:value-type="float" office:value="54237101.030000001" table:style-name="ce61">
            <text:p>54 237 101,03</text:p>
          </table:table-cell>
          <table:table-cell office:value-type="float" office:value="45375231.149999999" table:style-name="ce61">
            <text:p>45 375 231,15</text:p>
          </table:table-cell>
          <table:table-cell office:value-type="float" office:value="28797779.469999999" table:style-name="ce61">
            <text:p>28 797 779,47</text:p>
          </table:table-cell>
          <table:table-cell office:value-type="float" office:value="16577451.68" table:style-name="ce61">
            <text:p>16 577 451,68</text:p>
          </table:table-cell>
          <table:table-cell office:value-type="float" office:value="1976177.75" table:style-name="ce61">
            <text:p>1 976 177,75</text:p>
          </table:table-cell>
          <table:table-cell office:value-type="float" office:value="5978302.7800000003" table:style-name="ce61">
            <text:p>5 978 302,78</text:p>
          </table:table-cell>
          <table:table-cell office:value-type="float" office:value="397389.35" table:style-name="ce61">
            <text:p>397 389,35</text:p>
          </table:table-cell>
          <table:table-cell office:value-type="float" office:value="0" table:style-name="ce243">
            <text:p>0,00</text:p>
          </table:table-cell>
          <table:table-cell office:value-type="float" office:value="510000" table:style-name="ce61">
            <text:p>510 000,00</text:p>
          </table:table-cell>
          <table:table-cell office:value-type="float" office:value="16449925.4" table:style-name="ce61">
            <text:p>16 449 925,40</text:p>
          </table:table-cell>
          <table:table-cell office:value-type="float" office:value="16444925.4" table:style-name="ce61">
            <text:p>16 444 925,40</text:p>
          </table:table-cell>
          <table:table-cell office:value-type="float" office:value="1102900" table:number-columns-spanned="2" table:number-rows-spanned="1" table:style-name="ce91">
            <text:p>1 102 900,00</text:p>
          </table:table-cell>
          <table:covered-table-cell/>
          <table:table-cell office:value-type="float" office:value="0" table:style-name="ce243">
            <text:p>0,00</text:p>
          </table:table-cell>
          <table:table-cell office:value-type="float" office:value="5000" table:number-columns-spanned="2" table:number-rows-spanned="1" table:style-name="ce89">
            <text:p>5 000,0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style-name="ce27">
            <text:p>Uzasadnienie: W niniejszym załączniku dokonuje się zmian w planie budżetu gminy na 2024 rok polegających na:</text:p>
          </table:table-cell>
          <table:table-cell table:number-columns-repeated="2" table:style-name="ce29"/>
          <table:table-cell table:number-columns-repeated="2" table:style-name="ce30"/>
          <table:table-cell table:number-columns-repeated="4" table:style-name="ce62"/>
          <table:table-cell table:number-columns-repeated="5" table:style-name="ce63"/>
          <table:table-cell table:number-columns-repeated="16370" table:style-name="ce1"/>
        </table:table-row>
        <table:table-row table:style-name="ro1">
          <table:table-cell office:value-type="string" table:style-name="ce64">
            <text:p>a) wydatki bieżące: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65">
            <text:p><text:s text:c="5"/>82 600,00 zł - zmniejszeniu środków z zakupu energii, usług remontowych, pozostałych, podróży służbowych krajowych w dostarczaniu wody (dział 400, rozdział 40002),<text:s/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30">
            <text:p><text:s text:c="5"/>40 000,00 zł - zmniejszeniu środków z zakupu usług remontowych, pozostałych w drogach publicznych gminnych (dział 600, rozdział 60016),<text:s/></text:p>
          </table:table-cell>
          <table:table-cell table:number-columns-repeated="2" table:style-name="ce30"/>
          <table:table-cell table:number-columns-repeated="16381"/>
        </table:table-row>
        <table:table-row table:style-name="ro36">
          <table:table-cell office:value-type="string" table:style-name="ce30">
            <text:p><text:s text:c="5"/>20 000,00 zł - zmniejszeniu środków z zakupu materiałów, energii, usług remontowych, pozostałych, różnych opłat i składek w gospodarce gruntami i nieruchomościami (dział<text:s/></text:p>
          </table:table-cell>
          <table:table-cell table:number-columns-repeated="2" table:style-name="ce30"/>
          <table:table-cell table:number-columns-repeated="16381"/>
        </table:table-row>
        <table:table-row table:style-name="ro36">
          <table:table-cell office:value-type="string" table:style-name="ce34">
            <text:p><text:s text:c="28"/>700, rozdział 70005),<text:s text:c="5"/></text:p>
          </table:table-cell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30">
            <text:p><text:s text:c="3"/>143 000,00 zł - zmniejszeniu środków z wydatków osobowych niezaliczonych do wynagrodzeń, ze składek na ubezpieczenia społeczne, Funduszu Pracy oraz Funduszu<text:s/></text:p>
          </table:table-cell>
          <table:table-cell table:number-columns-repeated="2" table:style-name="ce30"/>
          <table:table-cell table:number-columns-repeated="16381"/>
        </table:table-row>
        <table:table-row table:style-name="ro1">
          <table:table-cell office:value-type="string" table:style-name="ce34">
            <text:p><text:s text:c="28"/>Solidarnościowego, z zakupu materiałów, energii, usług remontowych w urzędzie gminy (dział 750, rozdział 75023),<text:s text:c="6"/></text:p>
          </table:table-cell>
          <table:table-cell table:number-columns-repeated="2" table:style-name="ce30"/>
          <table:table-cell table:number-columns-repeated="16381"/>
        </table:table-row>
        <table:table-row table:style-name="ro36">
          <table:table-cell office:value-type="string" table:style-name="ce30">
            <text:p><text:s text:c="7"/>6 670,00 zł - zwiększeniu środków na różne opłaty i składki w urzędzie gminy (dział 750, rozdział 75023),</text:p>
          </table:table-cell>
          <table:table-cell table:number-columns-repeated="2" table:style-name="ce30"/>
          <table:table-cell table:number-columns-repeated="16381"/>
        </table:table-row>
        <table:table-row table:style-name="ro3">
          <table:table-cell office:value-type="string" table:style-name="ce30">
            <text:p><text:s text:c="5"/>39 000,00 zł - zmniejszeniu środków z wynagrodzeń bezosobowych, zakupu materiałów, usług pozostałych w promocji jednostek samorządu terytorialnego (dział 750, rozdział<text:s/></text:p>
          </table:table-cell>
          <table:table-cell table:number-columns-repeated="2" table:style-name="ce30"/>
          <table:table-cell table:number-columns-repeated="16381"/>
        </table:table-row>
        <table:table-row table:style-name="ro3">
          <table:table-cell office:value-type="string" table:style-name="ce34">
            <text:p><text:s text:c="28"/>75075),<text:s text:c="5"/></text:p>
          </table:table-cell>
          <table:table-cell table:number-columns-repeated="2" table:style-name="ce30"/>
          <table:table-cell table:number-columns-repeated="16381"/>
        </table:table-row>
        <table:table-row table:style-name="ro1">
          <table:table-cell office:value-type="string" table:style-name="ce30">
            <text:p><text:s text:c="5"/>24 600,00 zł - zmniejszeniu środków z różnych wydatków na rzecz osób fizycznych, z zakupu materiałów, usług remontowych, zdrowotnych w ochotniczych strażach pożarnych<text:s text:c="2"/></text:p>
          </table:table-cell>
          <table:table-cell table:number-columns-repeated="2" table:style-name="ce30"/>
          <table:table-cell table:number-columns-repeated="16381"/>
        </table:table-row>
        <table:table-row table:style-name="ro1">
          <table:table-cell office:value-type="string" table:style-name="ce34">
            <text:p><text:s text:c="28"/>(dział 754, rozdział 75412),<text:s text:c="9"/></text:p>
          </table:table-cell>
          <table:table-cell table:number-columns-repeated="2" table:style-name="ce30"/>
          <table:table-cell table:number-columns-repeated="16381"/>
        </table:table-row>
        <table:table-row table:style-name="ro1">
          <table:table-cell office:value-type="string" table:style-name="ce30">
            <text:p><text:s text:c="3"/>541 413,00 zł - zwiększeniu środków na opłaty z tytułu usług telekomunikacyjnych, wynagrodzenia osobowe nauczycieli w szkołach podstawowych (dział 801, rozdział 80101),<text:s text:c="2"/></text:p>
          </table:table-cell>
          <table:table-cell table:number-columns-repeated="2" table:style-name="ce30"/>
          <table:table-cell table:number-columns-repeated="16381"/>
        </table:table-row>
        <table:table-row table:style-name="ro1">
          <table:table-cell office:value-type="string" table:style-name="ce30">
            <text:p><text:s text:c="7"/>1 200,00 zł - zwiększeniu środków na składki na ubezpieczenie społeczne, wynagrodzenia osobowe nauczycieli w przedszkolach (dział 801, rozdział 80104),</text:p>
          </table:table-cell>
          <table:table-cell table:number-columns-repeated="2" table:style-name="ce30"/>
          <table:table-cell table:number-columns-repeated="16381"/>
        </table:table-row>
        <table:table-row table:style-name="ro1">
          <table:table-cell office:value-type="string" table:style-name="ce30">
            <text:p><text:s text:c="5"/>72 100,00 zł - zmniejszeniu środków z wynagrodzeń osobowych pracowników, ze składek na ubezpieczenia społeczne, Funduszu Pracy oraz Funduszu Solidarnościowego,<text:s/></text:p>
          </table:table-cell>
          <table:table-cell table:number-columns-repeated="2" table:style-name="ce30"/>
          <table:table-cell table:number-columns-repeated="16381"/>
        </table:table-row>
        <table:table-row table:style-name="ro1">
          <table:table-cell office:value-type="string" table:style-name="ce34">
            <text:p><text:s text:c="28"/>z wynagrodzeń bezosobowych, zakupu materiałów, usług remontowych w dowożeniu uczniów do szkół (dział 801, rozdział 80113),<text:s text:c="11"/></text:p>
          </table:table-cell>
          <table:table-cell table:number-columns-repeated="2" table:style-name="ce30"/>
          <table:table-cell table:number-columns-repeated="16381"/>
        </table:table-row>
        <table:table-row table:style-name="ro37">
          <table:table-cell office:value-type="string" table:style-name="ce30">
            <text:p><text:s text:c="10"/>481,97 zł - zwiększeniu środków na zakup środków żywności z wpływów z opłaty za zezwolenia na sprzedaż napojów alkoholowych w przeciwdziałaniu alkoholizmowi<text:s/>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3">
          <table:table-cell office:value-type="string" table:style-name="ce34">
            <text:p><text:s text:c="28"/>dział 851, rozdział 85154),<text:s text:c="8"/>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2">
          <table:table-cell office:value-type="string" table:style-name="ce30">
            <text:p><text:s text:c="7"/>1 400,00 zł - zwiększeniu środków na zakup usług przez jednostki samorządu terytorialnego od innych jednostek samorządu terytorialnego w ośrodkach wsparcia (dział 852,<text:s/>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2">
          <table:table-cell office:value-type="string" table:style-name="ce34">
            <text:p><text:s text:c="28"/>rozdział 85203),<text:s text:c="7"/>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3">
          <table:table-cell office:value-type="string" table:style-name="ce30">
            <text:p><text:s text:c="5"/>11 200,00 zł - zmniejszeniu środków własnych z zasiłków stałych, zmniejszeniu wpływów z dotacji budżetu państwa, tj. od nienależnie wypłacanych zasiłków stałych (dział 852,<text:s/>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3">
          <table:table-cell office:value-type="string" table:style-name="ce34">
            <text:p><text:s text:c="28"/>rozdział 85216),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3">
          <table:table-cell office:value-type="string" table:style-name="ce30">
            <text:p><text:s text:c="7"/>7 950,00 zł - zmniejszeniu środków z wydatków osobowych niezaliczonych do wynagrodzeń, z zakupu materiałów, energii, opłat z tytułu usług telekomunikacyjnych w ośrodkach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3">
          <table:table-cell office:value-type="string" table:style-name="ce34">
            <text:p><text:s text:c="28"/>pomocy społecznej (dział 852, rozdział 85219),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38">
          <table:table-cell office:value-type="string" table:style-name="ce30">
            <text:p><text:s text:c="7"/>4 000,00 zł - zwiększeniu środków na zakup usług pozostałych w ośrodkach pomocy społecznej (dział 852, rozdział 85219),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25">
          <table:table-cell office:value-type="string" table:style-name="ce30">
            <text:p><text:s text:c="7"/>3 900,00 zł - zmniejszeniu środków własnych na wypłatę świadczeń w pomocy w zakresie dożywiania (dział 852, rozdział 85230),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25">
          <table:table-cell office:value-type="string" table:style-name="ce30">
            <text:p><text:s text:c="10"/>298,40 zł - zmniejszeniu środków własnych przeznaczonych na prace społecznie użyteczne dla osób korzystających z pomocy społecznej w pozostałej działalności (dział 852,<text:s/>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25">
          <table:table-cell office:value-type="string" table:style-name="ce34">
            <text:p><text:s text:c="28"/>rozdział 85295),<text:s text:c="3"/>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1">
          <table:table-cell office:value-type="string" table:style-name="ce30">
            <text:p><text:s text:c="7"/>2 500,00 zł - zmniejszeniu wpływów z dotacji budżetu państwa, tj. od nienależnie wypłacanych świadczeń rodzinnych, pozostałych odsetek w świadczeniach rodzinnych,<text:s/>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1">
          <table:table-cell office:value-type="string" table:style-name="ce34">
            <text:p><text:s text:c="28"/>świadczeniu z funduszu alimentacyjnego oraz składkach na ubezpieczenia emerytalne i rentowe z ubezpieczenia społecznego(dział 855, rozdział 85502),<text:s text:c="6"/>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38">
          <table:table-cell office:value-type="string" table:style-name="ce30">
            <text:p><text:s text:c="10"/>598,35 zł - przeniesieniu środków z wynagrodzeń i składek od nich naliczanych na zakup materiałów w Karcie Dużej Rodziny (dział 855, rozdział 85503),<text:s text:c="5"/>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3">
          <table:table-cell office:value-type="string" table:style-name="ce30">
            <text:p><text:s text:c="5"/>17 974,43 zł - zmniejszeniu środków własnych z wynagrodzeń i składek od nich naliczanych w wspieraniu rodziny (dział 855, rozdział 85504),<text:s text:c="3"/></text:p>
          </table:table-cell>
          <table:table-cell table:style-name="ce66"/>
          <table:table-cell table:style-name="ce30"/>
          <table:table-cell table:number-columns-repeated="16381"/>
        </table:table-row>
        <table:table-row table:style-name="ro3">
          <table:table-cell office:value-type="string" table:style-name="ce30">
            <text:p><text:s text:c="3"/>139 890,36 zł - zmniejszeniu środków z zakupu materiałów, energii, usług remontowych, pozostałych, różnych opłat i składek w gospodarce ściekowej i ochronie wód (dział 900,<text:s/></text:p>
          </table:table-cell>
          <table:table-cell table:number-columns-repeated="2" table:style-name="ce30"/>
          <table:table-cell table:number-columns-repeated="16381"/>
        </table:table-row>
        <table:table-row table:style-name="ro3">
          <table:table-cell office:value-type="string" table:style-name="ce34">
            <text:p><text:s text:c="28"/>rozdział 90001),<text:s/></text:p>
          </table:table-cell>
          <table:table-cell table:number-columns-repeated="2" table:style-name="ce30"/>
          <table:table-cell table:number-columns-repeated="16381"/>
        </table:table-row>
        <table:table-row table:style-name="ro25">
          <table:table-cell office:value-type="string" table:style-name="ce30">
            <text:p><text:s text:c="3"/>150 030,00 zł - zmniejszeniu środków z wynagrodzeń osobowych pracowników, zakupu usług pozostałych w gospodarce odpadami komunalnymi (dział 900, rozdział 90002),<text:s/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32">
          <table:table-cell office:value-type="string" table:style-name="ce30">
            <text:p><text:s text:c="12"/>30,00 zł - zwiększeniu środków na wydatki osobowe niezaliczone do wynagrodzeń w gospodarce odpadami komunalnymi (dział 900, rozdział 90002),<text:s text:c="2"/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0">
            <text:p><text:s text:c="5"/>16 000,00 zł - zmniejszeniu środków z zakupu energii w oświetleniu ulic, placów i dróg (dział 900, rozdział 90015),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0">
            <text:p><text:s text:c="5"/>13 000,00 zł - zmniejszeniu środków z różnych opłat i składek w działalności Państwowego Gospodarstwa Wodnego Wody Polskie (dział 900, rozdział 90025),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0">
            <text:p><text:s text:c="7"/>4 500,00 zł - zmniejszeniu środków z różnych opłat i składek, kosztów postępowania sądowego w pozostałych działaniach związanych z gospodarką odpadami (dział 900,<text:s/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4">
            <text:p><text:s text:c="28"/>rozdział 90026),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0">
            <text:p><text:s text:c="5"/>10 600,00 zł - zmniejszeniu środków z zakupu materiałów, usług pozostałych w pozostałej działalności (dział 900, rozdział 90095),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38">
          <table:table-cell office:value-type="string" table:style-name="ce30">
            <text:p><text:s text:c="10"/>355,34 zł - zmniejszeniu środków z zakupu materiałów w pozostałej działalności (dział 921, rozdział 92195),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0">
            <text:p><text:s text:c="4"/>28 360,00 <text:s/>zł - zmniejszeniu środków z zakupu materiałów, energii, usług remontowych, pozostałych w zadaniach w zakresie kultury fizycznej (dział 926, rozdział 92605),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33">
          <table:table-cell office:value-type="string" table:style-name="ce64">
            <text:p>b) wydatki majątkowe: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33">
          <table:table-cell office:value-type="string" table:style-name="ce27">
            <text:p><text:s text:c="5"/>76 000,00 zł - zmniejszeniu środków z zadania inwestycyjnego pn. "Rozbudowa sieci wodociągowej w Niszczycach" w kwocie 17 000 zł, zmniejszeniu środków z zadania<text:s/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25">
          <table:table-cell office:value-type="string" table:style-name="ce30">
            <text:p><text:s text:c="28"/>inwestycyjnego pn. "Rozbudowa sieci wodociągowej w Ciachcinie Nowym" w kwocie 36 000,00 zł, zmniejszeniu środków z zadania inwestycyjnego<text:s/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32">
          <table:table-cell office:value-type="string" table:style-name="ce30">
            <text:p><text:s text:c="28"/>pn. "Rozbudowa sieci wodociągowej w Machcinie" w kwocie 14 000 zł, zmniejszeniu środków z zadania inwestycyjnego pn. "Rozbudowa sieci wodociągowej<text:s/></text:p>
          </table:table-cell>
          <table:table-cell table:style-name="ce67"/>
          <table:table-cell table:style-name="ce30"/>
          <table:table-cell table:number-columns-repeated="16381" table:style-name="ce1"/>
        </table:table-row>
        <table:table-row table:style-name="ro33">
          <table:table-cell office:value-type="string" table:style-name="ce30">
            <text:p><text:s text:c="28"/>w Zągotach (działki w kierunku m. Niszczyce)" w kwocie 9 000 zł w infrastrukturze wodociągowej wsi (dział 010, rozdział 01043).<text:s text:c="3"/></text:p>
          </table:table-cell>
          <table:table-cell table:style-name="ce67"/>
          <table:table-cell table:style-name="ce30"/>
          <table:table-cell table:number-columns-repeated="16381" table:style-name="ce1"/>
        </table:table-row>
        <table:table-row table:style-name="ro33">
          <table:table-cell table:style-name="ce69"/>
          <table:table-cell table:style-name="ce70"/>
          <table:table-cell table:style-name="ce71"/>
          <table:table-cell table:number-columns-repeated="23" table:style-name="ce72"/>
          <table:table-cell table:style-name="ce39"/>
          <table:table-cell table:number-columns-repeated="16357"/>
        </table:table-row>
        <table:table-row table:style-name="ro33">
          <table:table-cell table:style-name="ce73"/>
          <table:table-cell table:style-name="ce74"/>
          <table:table-cell table:style-name="ce75"/>
          <table:table-cell table:number-columns-repeated="24" table:style-name="ce39"/>
          <table:table-cell table:number-columns-repeated="16357"/>
        </table:table-row>
        <table:table-row table:style-name="ro33">
          <table:table-cell table:style-name="ce34"/>
          <table:table-cell table:style-name="ce76"/>
          <table:table-cell table:style-name="ce77"/>
          <table:table-cell table:number-columns-repeated="16381"/>
        </table:table-row>
        <table:table-row table:style-name="ro33">
          <table:table-cell table:style-name="ce30"/>
          <table:table-cell table:style-name="ce78"/>
          <table:table-cell table:style-name="ce77"/>
          <table:table-cell table:number-columns-repeated="16381"/>
        </table:table-row>
        <table:table-row table:style-name="ro33">
          <table:table-cell table:style-name="ce34"/>
          <table:table-cell table:style-name="ce78"/>
          <table:table-cell table:style-name="ce77"/>
          <table:table-cell table:number-columns-repeated="16381"/>
        </table:table-row>
        <table:table-row table:style-name="ro33">
          <table:table-cell table:style-name="ce34"/>
          <table:table-cell table:number-columns-repeated="2" table:style-name="ce77"/>
          <table:table-cell table:number-columns-repeated="16381"/>
        </table:table-row>
        <table:table-row table:style-name="ro33">
          <table:table-cell table:style-name="ce27"/>
          <table:table-cell table:style-name="ce78"/>
          <table:table-cell table:style-name="ce77"/>
          <table:table-cell table:number-columns-repeated="16381"/>
        </table:table-row>
        <table:table-row table:style-name="ro33">
          <table:table-cell table:style-name="ce34"/>
          <table:table-cell table:style-name="ce78"/>
          <table:table-cell table:style-name="ce77"/>
          <table:table-cell table:number-columns-repeated="16381"/>
        </table:table-row>
        <table:table-row table:number-rows-repeated="2" table:style-name="ro33">
          <table:table-cell table:style-name="ce37"/>
          <table:table-cell table:style-name="ce78"/>
          <table:table-cell table:style-name="ce77"/>
          <table:table-cell table:number-columns-repeated="16381"/>
        </table:table-row>
        <table:table-row table:style-name="ro33">
          <table:table-cell table:style-name="ce30"/>
          <table:table-cell table:style-name="ce78"/>
          <table:table-cell table:style-name="ce77"/>
          <table:table-cell table:number-columns-repeated="16381"/>
        </table:table-row>
        <table:table-row table:style-name="ro33">
          <table:table-cell table:style-name="ce34"/>
          <table:table-cell table:style-name="ce78"/>
          <table:table-cell table:style-name="ce77"/>
          <table:table-cell table:number-columns-repeated="16381"/>
        </table:table-row>
        <table:table-row table:style-name="ro33">
          <table:table-cell table:style-name="ce34"/>
          <table:table-cell table:number-columns-repeated="2" table:style-name="ce77"/>
          <table:table-cell table:number-columns-repeated="16381"/>
        </table:table-row>
        <table:table-row table:style-name="ro33">
          <table:table-cell table:style-name="ce30"/>
          <table:table-cell table:number-columns-repeated="2" table:style-name="ce77"/>
          <table:table-cell table:number-columns-repeated="16381"/>
        </table:table-row>
        <table:table-row table:number-rows-repeated="5" table:style-name="ro33">
          <table:table-cell table:style-name="ce30"/>
          <table:table-cell table:style-name="ce34"/>
          <table:table-cell table:style-name="ce77"/>
          <table:table-cell table:number-columns-repeated="16381"/>
        </table:table-row>
        <table:table-row table:style-name="ro33">
          <table:table-cell office:value-type="string" table:style-name="ce30">
            <text:p><text:s text:c="28"/></text:p>
          </table:table-cell>
          <table:table-cell table:style-name="ce34"/>
          <table:table-cell table:style-name="ce77"/>
          <table:table-cell table:number-columns-repeated="16381"/>
        </table:table-row>
        <table:table-row table:style-name="ro33">
          <table:table-cell table:number-columns-repeated="2" table:style-name="ce1"/>
          <table:table-cell table:style-name="ce77"/>
          <table:table-cell table:number-columns-repeated="16381"/>
        </table:table-row>
        <table:table-row table:style-name="ro33">
          <table:table-cell table:style-name="ce67"/>
          <table:table-cell table:style-name="ce78"/>
          <table:table-cell table:style-name="ce77"/>
          <table:table-cell table:number-columns-repeated="16381"/>
        </table:table-row>
        <table:table-row table:number-rows-repeated="3" table:style-name="ro33">
          <table:table-cell table:style-name="ce66"/>
          <table:table-cell table:style-name="ce78"/>
          <table:table-cell table:style-name="ce77"/>
          <table:table-cell table:number-columns-repeated="16381"/>
        </table:table-row>
        <table:table-row table:style-name="ro33">
          <table:table-cell table:style-name="ce27"/>
          <table:table-cell table:number-columns-repeated="2" table:style-name="ce77"/>
          <table:table-cell table:number-columns-repeated="16381"/>
        </table:table-row>
        <table:table-row table:number-rows-repeated="3" table:style-name="ro33">
          <table:table-cell table:style-name="ce30"/>
          <table:table-cell table:number-columns-repeated="2" table:style-name="ce77"/>
          <table:table-cell table:number-columns-repeated="16381"/>
        </table:table-row>
        <table:table-row table:style-name="ro33">
          <table:table-cell table:style-name="ce27"/>
          <table:table-cell table:number-columns-repeated="2" table:style-name="ce77"/>
          <table:table-cell table:number-columns-repeated="16381"/>
        </table:table-row>
        <table:table-row table:number-rows-repeated="8" table:style-name="ro33">
          <table:table-cell table:style-name="ce30"/>
          <table:table-cell table:number-columns-repeated="2" table:style-name="ce77"/>
          <table:table-cell table:number-columns-repeated="16381"/>
        </table:table-row>
        <table:table-row table:style-name="ro33">
          <table:table-cell table:style-name="ce67"/>
          <table:table-cell table:number-columns-repeated="2" table:style-name="ce77"/>
          <table:table-cell table:number-columns-repeated="16381"/>
        </table:table-row>
        <table:table-row table:style-name="ro33">
          <table:table-cell table:style-name="ce1"/>
          <table:table-cell table:number-columns-repeated="2" table:style-name="ce77"/>
          <table:table-cell table:number-columns-repeated="16381"/>
        </table:table-row>
        <table:table-row table:style-name="ro33">
          <table:table-cell table:style-name="ce67"/>
          <table:table-cell table:number-columns-repeated="2" table:style-name="ce77"/>
          <table:table-cell table:number-columns-repeated="16381"/>
        </table:table-row>
        <table:table-row table:number-rows-repeated="5" table:style-name="ro33">
          <table:table-cell table:style-name="ce30"/>
          <table:table-cell table:number-columns-repeated="2" table:style-name="ce77"/>
          <table:table-cell table:number-columns-repeated="16381"/>
        </table:table-row>
        <table:table-row table:number-rows-repeated="2" table:style-name="ro33">
          <table:table-cell table:style-name="ce27"/>
          <table:table-cell table:number-columns-repeated="2" table:style-name="ce77"/>
          <table:table-cell table:number-columns-repeated="16381"/>
        </table:table-row>
        <table:table-row table:style-name="ro33">
          <table:table-cell table:style-name="ce30"/>
          <table:table-cell table:number-columns-repeated="2" table:style-name="ce77"/>
          <table:table-cell table:number-columns-repeated="16381"/>
        </table:table-row>
        <table:table-row table:style-name="ro33">
          <table:table-cell table:style-name="ce27"/>
          <table:table-cell table:number-columns-repeated="2" table:style-name="ce77"/>
          <table:table-cell table:number-columns-repeated="16381"/>
        </table:table-row>
        <table:table-row table:style-name="ro39">
          <table:table-cell table:style-name="ce30"/>
          <table:table-cell table:style-name="ce34"/>
          <table:table-cell table:style-name="ce77"/>
          <table:table-cell table:number-columns-repeated="16381" table:style-name="ce1"/>
        </table:table-row>
        <table:table-row table:style-name="ro40">
          <table:table-cell table:style-name="ce68"/>
          <table:table-cell table:number-columns-repeated="2" table:style-name="ce77"/>
          <table:table-cell table:number-columns-repeated="16381" table:style-name="ce1"/>
        </table:table-row>
        <table:table-row table:style-name="ro41">
          <table:table-cell table:style-name="ce30"/>
          <table:table-cell table:style-name="ce66"/>
          <table:table-cell table:style-name="ce77"/>
          <table:table-cell table:number-columns-repeated="16381" table:style-name="ce1"/>
        </table:table-row>
        <table:table-row table:style-name="ro31">
          <table:table-cell table:style-name="ce30"/>
          <table:table-cell table:style-name="ce78"/>
          <table:table-cell table:style-name="ce77"/>
          <table:table-cell table:number-columns-repeated="16381" table:style-name="ce1"/>
        </table:table-row>
        <table:table-row table:style-name="ro27">
          <table:table-cell table:style-name="ce79"/>
          <table:table-cell table:style-name="ce78"/>
          <table:table-cell table:number-columns-repeated="4" table:style-name="ce29"/>
          <table:table-cell table:number-columns-repeated="3" table:style-name="ce38"/>
          <table:table-cell table:number-columns-repeated="16375"/>
        </table:table-row>
        <table:table-row table:style-name="ro28">
          <table:table-cell office:value-type="string" table:style-name="ce79">
            <text:p><text:s text:c="25"/></text:p>
          </table:table-cell>
          <table:table-cell table:style-name="ce78"/>
          <table:table-cell table:style-name="ce77"/>
          <table:table-cell table:number-columns-repeated="16381" table:style-name="ce1"/>
        </table:table-row>
        <table:table-row table:number-rows-repeated="2" table:style-name="ro27">
          <table:table-cell table:style-name="ce68"/>
          <table:table-cell table:style-name="ce80"/>
          <table:table-cell table:style-name="ce77"/>
          <table:table-cell table:number-columns-repeated="16381" table:style-name="ce1"/>
        </table:table-row>
        <table:table-row table:style-name="ro27">
          <table:table-cell table:number-columns-repeated="2" table:style-name="ce80"/>
          <table:table-cell table:style-name="ce77"/>
          <table:table-cell table:number-columns-repeated="16381" table:style-name="ce1"/>
        </table:table-row>
        <table:table-row table:number-rows-repeated="2" table:style-name="ro28">
          <table:table-cell table:style-name="ce1"/>
          <table:table-cell table:number-columns-repeated="2" table:style-name="ce77"/>
          <table:table-cell table:number-columns-repeated="16381" table:style-name="ce1"/>
        </table:table-row>
        <table:table-row table:style-name="ro28">
          <table:table-cell table:style-name="ce1"/>
          <table:table-cell table:style-name="ce78"/>
          <table:table-cell table:style-name="ce77"/>
          <table:table-cell table:number-columns-repeated="16381" table:style-name="ce1"/>
        </table:table-row>
        <table:table-row table:style-name="ro27">
          <table:table-cell table:style-name="ce68"/>
          <table:table-cell table:style-name="ce78"/>
          <table:table-cell table:style-name="ce77"/>
          <table:table-cell table:number-columns-repeated="16381" table:style-name="ce1"/>
        </table:table-row>
        <table:table-row table:style-name="ro27">
          <table:table-cell table:style-name="ce27"/>
          <table:table-cell table:style-name="ce78"/>
          <table:table-cell table:number-columns-repeated="16382" table:style-name="ce1"/>
        </table:table-row>
        <table:table-row table:style-name="ro27">
          <table:table-cell office:value-type="string" table:style-name="ce34">
            <text:p><text:s text:c="23"/></text:p>
          </table:table-cell>
          <table:table-cell table:style-name="ce79"/>
          <table:table-cell table:style-name="ce77"/>
          <table:table-cell table:number-columns-repeated="16381" table:style-name="ce1"/>
        </table:table-row>
        <table:table-row table:style-name="ro27">
          <table:table-cell table:style-name="ce1"/>
          <table:table-cell table:style-name="ce78"/>
          <table:table-cell table:number-columns-repeated="4" table:style-name="ce30"/>
          <table:table-cell table:style-name="ce29"/>
          <table:table-cell table:style-name="ce30"/>
          <table:table-cell table:style-name="ce81"/>
          <table:table-cell table:number-columns-repeated="16375"/>
        </table:table-row>
        <table:table-row table:style-name="ro27">
          <table:table-cell table:style-name="ce68"/>
          <table:table-cell table:style-name="ce78"/>
          <table:table-cell table:number-columns-repeated="4" table:style-name="ce30"/>
          <table:table-cell table:style-name="ce29"/>
          <table:table-cell table:style-name="ce30"/>
          <table:table-cell table:style-name="ce81"/>
          <table:table-cell table:number-columns-repeated="16375" table:style-name="ce1"/>
        </table:table-row>
        <table:table-row table:style-name="ro27">
          <table:table-cell table:style-name="ce68"/>
          <table:table-cell table:style-name="ce78"/>
          <table:table-cell table:number-columns-repeated="6" table:style-name="ce29"/>
          <table:table-cell table:number-columns-repeated="2" table:style-name="ce30"/>
          <table:table-cell table:number-columns-repeated="16374"/>
        </table:table-row>
        <table:table-row table:number-rows-repeated="5" table:style-name="ro27">
          <table:table-cell table:style-name="ce68"/>
          <table:table-cell table:style-name="ce80"/>
          <table:table-cell table:number-columns-repeated="6" table:style-name="ce29"/>
          <table:table-cell table:number-columns-repeated="2" table:style-name="ce30"/>
          <table:table-cell table:number-columns-repeated="16374"/>
        </table:table-row>
        <table:table-row table:number-rows-repeated="3" table:style-name="ro27">
          <table:table-cell table:number-columns-repeated="8" table:style-name="ce29"/>
          <table:table-cell table:number-columns-repeated="2" table:style-name="ce30"/>
          <table:table-cell table:number-columns-repeated="16374"/>
        </table:table-row>
        <table:table-row table:style-name="ro27">
          <table:table-cell table:style-name="ce30"/>
          <table:table-cell table:number-columns-repeated="7" table:style-name="ce29"/>
          <table:table-cell table:number-columns-repeated="2" table:style-name="ce30"/>
          <table:table-cell table:number-columns-repeated="16374"/>
        </table:table-row>
        <table:table-row table:style-name="ro27">
          <table:table-cell table:number-columns-repeated="8" table:style-name="ce29"/>
          <table:table-cell table:number-columns-repeated="2" table:style-name="ce30"/>
          <table:table-cell table:number-columns-repeated="16374"/>
        </table:table-row>
        <table:table-row table:number-rows-repeated="2" table:style-name="ro27">
          <table:table-cell office:value-type="string" table:style-name="ce29">
            <text:p><text:s text:c="22"/></text:p>
          </table:table-cell>
          <table:table-cell table:number-columns-repeated="7" table:style-name="ce29"/>
          <table:table-cell table:number-columns-repeated="2" table:style-name="ce30"/>
          <table:table-cell table:number-columns-repeated="16374"/>
        </table:table-row>
        <table:table-row table:number-rows-repeated="2" table:style-name="ro27">
          <table:table-cell table:style-name="ce30"/>
          <table:table-cell table:number-columns-repeated="7" table:style-name="ce29"/>
          <table:table-cell table:number-columns-repeated="2" table:style-name="ce30"/>
          <table:table-cell table:number-columns-repeated="16374"/>
        </table:table-row>
        <table:table-row table:number-rows-repeated="3" table:style-name="ro27">
          <table:table-cell table:style-name="ce30"/>
          <table:table-cell table:number-columns-repeated="7" table:style-name="ce29"/>
          <table:table-cell table:number-columns-repeated="2" table:style-name="ce30"/>
          <table:table-cell table:number-columns-repeated="16374" table:style-name="ce1"/>
        </table:table-row>
        <table:table-row table:style-name="ro27">
          <table:table-cell table:number-columns-repeated="8" table:style-name="ce29"/>
          <table:table-cell table:number-columns-repeated="2" table:style-name="ce30"/>
          <table:table-cell table:number-columns-repeated="16374" table:style-name="ce1"/>
        </table:table-row>
        <table:table-row table:style-name="ro27">
          <table:table-cell table:number-columns-repeated="7" table:style-name="ce30"/>
          <table:table-cell table:number-columns-repeated="16377" table:style-name="ce1"/>
        </table:table-row>
        <table:table-row table:style-name="ro27">
          <table:table-cell table:style-name="ce29"/>
          <table:table-cell table:number-columns-repeated="6" table:style-name="ce30"/>
          <table:table-cell table:number-columns-repeated="16377" table:style-name="ce1"/>
        </table:table-row>
        <table:table-row table:style-name="ro27">
          <table:table-cell table:style-name="ce30"/>
          <table:table-cell table:style-name="ce82"/>
          <table:table-cell table:number-columns-repeated="5" table:style-name="ce81"/>
          <table:table-cell table:number-columns-repeated="3" table:style-name="ce1"/>
          <table:table-cell table:number-columns-repeated="2" table:style-name="ce30"/>
          <table:table-cell table:style-name="ce83"/>
          <table:table-cell table:style-name="ce5"/>
          <table:table-cell table:number-columns-repeated="16370"/>
        </table:table-row>
        <table:table-row table:number-rows-repeated="2" table:style-name="ro27">
          <table:table-cell table:number-columns-repeated="7" table:style-name="ce30"/>
          <table:table-cell table:number-columns-repeated="3" table:style-name="ce1"/>
          <table:table-cell table:number-columns-repeated="2" table:style-name="ce30"/>
          <table:table-cell table:style-name="ce83"/>
          <table:table-cell table:style-name="ce5"/>
          <table:table-cell table:number-columns-repeated="16370"/>
        </table:table-row>
        <table:table-row table:style-name="ro27">
          <table:table-cell table:style-name="ce30"/>
          <table:table-cell table:style-name="ce29"/>
          <table:table-cell table:number-columns-repeated="4" table:style-name="ce30"/>
          <table:table-cell table:style-name="ce29"/>
          <table:table-cell table:style-name="ce30"/>
          <table:table-cell table:style-name="ce81"/>
          <table:table-cell table:number-columns-repeated="16375" table:style-name="ce1"/>
        </table:table-row>
        <table:table-row table:number-rows-repeated="2" table:style-name="ro27">
          <table:table-cell table:style-name="ce30"/>
          <table:table-cell table:number-columns-repeated="7" table:style-name="ce29"/>
          <table:table-cell table:number-columns-repeated="2" table:style-name="ce30"/>
          <table:table-cell table:number-columns-repeated="4" table:style-name="ce84"/>
          <table:table-cell table:number-columns-repeated="16370"/>
        </table:table-row>
        <table:table-row table:style-name="ro27">
          <table:table-cell table:number-columns-repeated="8" table:style-name="ce30"/>
          <table:table-cell table:style-name="ce31"/>
          <table:table-cell table:style-name="ce30"/>
          <table:table-cell table:number-columns-repeated="16374" table:style-name="ce1"/>
        </table:table-row>
        <table:table-row table:style-name="ro27">
          <table:table-cell table:number-columns-repeated="4"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style-name="ce31"/>
          <table:table-cell table:number-columns-repeated="16373" table:style-name="ce1"/>
        </table:table-row>
        <table:table-row table:style-name="ro27">
          <table:table-cell table:style-name="ce29"/>
          <table:table-cell table:number-columns-repeated="16383" table:style-name="ce1"/>
        </table:table-row>
        <table:table-row table:number-rows-repeated="1048257" table:style-name="ro28">
          <table:table-cell table:number-columns-repeated="16384"/>
        </table:table-row>
        <table:named-expressions>
          <table:named-range table:name="Print_Area" table:cell-range-address="zał_nr_2.$A$1:zał_nr_2.$Z$222" table:base-cell-address="zał_nr_2.$A$1"/>
        </table:named-expressions>
      </table:table>
      <table:table table:name="zał_nr_3_" table:style-name="ta2"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6" table:number-columns-repeated="16378" table:default-cell-style-name="ce1"/>
        <table:table-row table:style-name="ro42">
          <table:table-cell table:style-name="ce5"/>
          <table:table-cell table:style-name="ce92"/>
          <table:table-cell table:style-name="ce5"/>
          <table:table-cell office:value-type="string" table:style-name="ce93">
            <text:p><text:s text:c="44"/>Załącznik nr 3 do uchwały nr 57/X/2024</text:p>
          </table:table-cell>
          <table:table-cell table:number-columns-repeated="2" table:style-name="ce50"/>
          <table:table-cell table:style-name="ce1"/>
          <table:table-cell table:style-name="ce79"/>
          <table:table-cell table:number-columns-repeated="16376"/>
        </table:table-row>
        <table:table-row table:style-name="ro42">
          <table:table-cell table:style-name="ce5"/>
          <table:table-cell table:style-name="ce92"/>
          <table:table-cell table:style-name="ce5"/>
          <table:table-cell office:value-type="string" table:style-name="ce93">
            <text:p><text:s text:c="55"/>Rady Gminy Bielsk z dnia 23 grudnia 2024 r.<text:s text:c="3"/></text:p>
          </table:table-cell>
          <table:table-cell table:number-columns-repeated="2" table:style-name="ce50"/>
          <table:table-cell table:style-name="ce1"/>
          <table:table-cell table:style-name="ce79"/>
          <table:table-cell table:number-columns-repeated="16376"/>
        </table:table-row>
        <table:table-row table:style-name="ro42">
          <table:table-cell table:style-name="ce51"/>
          <table:table-cell table:style-name="ce40"/>
          <table:table-cell table:style-name="ce75"/>
          <table:table-cell office:value-type="string" table:style-name="ce93">
            <text:p><text:s text:c="77"/>zmieniającej Uchwałę Budżetową Gminy Bielsk na rok 2024</text:p>
          </table:table-cell>
          <table:table-cell table:style-name="ce3"/>
          <table:table-cell table:number-columns-repeated="2" table:style-name="ce1"/>
          <table:table-cell table:style-name="ce79"/>
          <table:table-cell table:number-columns-repeated="16376"/>
        </table:table-row>
        <table:table-row table:style-name="ro20">
          <table:table-cell office:value-type="string" table:style-name="ce94">
            <text:p><text:s text:c="113"/>Przychody i rozchody budżetu w 2024 r.</text:p>
          </table:table-cell>
          <table:table-cell table:number-columns-repeated="2" table:style-name="ce95"/>
          <table:table-cell table:style-name="ce96"/>
          <table:table-cell table:style-name="ce97"/>
          <table:table-cell table:style-name="ce51"/>
          <table:table-cell table:style-name="ce1"/>
          <table:table-cell table:style-name="ce79"/>
          <table:table-cell table:number-columns-repeated="16376"/>
        </table:table-row>
        <table:table-row table:style-name="ro28">
          <table:table-cell office:value-type="string" table:number-columns-spanned="1" table:number-rows-spanned="3" table:style-name="ce121">
            <text:p>Lp.</text:p>
          </table:table-cell>
          <table:table-cell office:value-type="string" table:number-columns-spanned="1" table:number-rows-spanned="3" table:style-name="ce121">
            <text:p>Treść</text:p>
          </table:table-cell>
          <table:table-cell office:value-type="string" table:number-columns-spanned="1" table:number-rows-spanned="3" table:style-name="ce122">
            <text:p>Klasyfikacja</text:p>
            <text:p>§</text:p>
          </table:table-cell>
          <table:table-cell office:value-type="string" table:number-columns-spanned="1" table:number-rows-spanned="3" table:style-name="ce122">
            <text:p>Kwota 2024 r.</text:p>
          </table:table-cell>
          <table:table-cell office:value-type="string" table:number-columns-spanned="1" table:number-rows-spanned="3" table:style-name="ce121">
            <text:p>Zmiany <text:s text:c="2"/>+/-</text:p>
          </table:table-cell>
          <table:table-cell office:value-type="string" table:number-columns-spanned="1" table:number-rows-spanned="3" table:style-name="ce122">
            <text:p>Kwota po zmianach 2024 r.</text:p>
          </table:table-cell>
          <table:table-cell table:number-columns-repeated="2" table:style-name="ce79"/>
          <table:table-cell table:number-columns-repeated="16376"/>
        </table:table-row>
        <table:table-row table:number-rows-repeated="2"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9"/>
          <table:table-cell table:number-columns-repeated="16376"/>
        </table:table-row>
        <table:table-row table:style-name="ro28"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0">
            <text:p>6</text:p>
          </table:table-cell>
          <table:table-cell table:number-columns-repeated="16378" table:style-name="ce1"/>
        </table:table-row>
        <table:table-row table:style-name="ro43">
          <table:table-cell office:value-type="string" table:style-name="ce101">
            <text:p>1.</text:p>
          </table:table-cell>
          <table:table-cell office:value-type="string" table:style-name="ce102">
            <text:p>Dochody</text:p>
          </table:table-cell>
          <table:table-cell table:style-name="ce101"/>
          <table:table-cell office:value-type="float" office:value="72354140.370000005" table:style-name="ce103">
            <text:p>72 354 140,37</text:p>
          </table:table-cell>
          <table:table-cell office:value-type="float" office:value="306636.06" table:style-name="ce104">
            <text:p>306 636,06</text:p>
          </table:table-cell>
          <table:table-cell office:value-type="float" office:value="72660776.430000007" table:style-name="ce103">
            <text:p>72 660 776,43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101">
            <text:p>2.</text:p>
          </table:table-cell>
          <table:table-cell office:value-type="string" table:style-name="ce102">
            <text:p>Wydatki</text:p>
          </table:table-cell>
          <table:table-cell table:style-name="ce101"/>
          <table:table-cell office:value-type="float" office:value="71045102.900000006" table:style-name="ce103">
            <text:p>71 045 102,90</text:p>
          </table:table-cell>
          <table:table-cell office:value-type="float" office:value="-358076.47" table:style-name="ce104">
            <text:p>-358 076,47</text:p>
          </table:table-cell>
          <table:table-cell office:value-type="float" office:value="70687026.430000007" table:style-name="ce103">
            <text:p>70 687 026,43</text:p>
          </table:table-cell>
          <table:table-cell table:number-columns-repeated="16378" table:style-name="ce1"/>
        </table:table-row>
        <table:table-row table:style-name="ro44">
          <table:table-cell office:value-type="string" table:style-name="ce101">
            <text:p>3.</text:p>
          </table:table-cell>
          <table:table-cell office:value-type="string" table:style-name="ce102">
            <text:p>Wynik budżetu</text:p>
          </table:table-cell>
          <table:table-cell table:style-name="ce105"/>
          <table:table-cell office:value-type="float" office:value="1309037.4699999988" table:formula="of:=SUM([.D9]-[.D10])" table:style-name="ce106">
            <text:p>1 309 037,47</text:p>
          </table:table-cell>
          <table:table-cell office:value-type="float" office:value="664712.53" table:formula="of:=SUM([.E9]-[.E10])" table:style-name="ce106">
            <text:p>664 712,53</text:p>
          </table:table-cell>
          <table:table-cell office:value-type="float" office:value="1973750" table:formula="of:=SUM([.F9]-[.F10])" table:style-name="ce106">
            <text:p>1 973 750,00</text:p>
          </table:table-cell>
          <table:table-cell table:number-columns-repeated="16378" table:style-name="ce1"/>
        </table:table-row>
        <table:table-row table:style-name="ro36">
          <table:table-cell office:value-type="string" table:number-columns-spanned="2" table:number-rows-spanned="1" table:style-name="ce123">
            <text:p><text:s text:c="10"/>Przychody ogółem:</text:p>
          </table:table-cell>
          <table:covered-table-cell/>
          <table:table-cell table:style-name="ce107"/>
          <table:table-cell office:value-type="float" office:value="4699085.5299999993" table:formula="of:=SUM([.D13:.D23])" table:style-name="ce108">
            <text:p>4 699 085,53</text:p>
          </table:table-cell>
          <table:table-cell office:value-type="float" office:value="-664712.53" table:formula="of:=SUM([.E13:.E23])" table:style-name="ce108">
            <text:p>-664 712,53</text:p>
          </table:table-cell>
          <table:table-cell office:value-type="float" office:value="4034373" table:formula="of:=SUM([.F13:.F23])" table:style-name="ce108">
            <text:p>4 034 373,00</text:p>
          </table:table-cell>
          <table:table-cell table:number-columns-repeated="16378" table:style-name="ce1"/>
        </table:table-row>
        <table:table-row table:style-name="ro45">
          <table:table-cell office:value-type="string" table:style-name="ce109">
            <text:p>1.</text:p>
          </table:table-cell>
          <table:table-cell office:value-type="string" table:style-name="ce110">
            <text:p>Przychody z zaciągniętych pożyczek na finansowanie zadań realizowanych</text:p>
            <text:p>z udziałem środków pochodzących z budżetu Unii Europejskiej</text:p>
          </table:table-cell>
          <table:table-cell office:value-type="string" table:style-name="ce101">
            <text:p>§ 903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SUM([.D13:.E13])" table:style-name="ce111">
            <text:p>0,00</text:p>
          </table:table-cell>
          <table:table-cell table:number-columns-repeated="16378" table:style-name="ce1"/>
        </table:table-row>
        <table:table-row table:style-name="ro46">
          <table:table-cell office:value-type="string" table:style-name="ce109">
            <text:p>2.</text:p>
          </table:table-cell>
          <table:table-cell office:value-type="string" table:style-name="ce110">
            <text:p>Przychody jednostek samorządu terytorialnego z niewykorzystanych środków pieniężnych na rachunku bieżącym budżetu, wynikających z rozliczenia dochodów i wydatków nimi finansowanych związanych ze szczególnymi zasadami wykonywania budżetu określonymi w odrębnych ustawach</text:p>
          </table:table-cell>
          <table:table-cell office:value-type="string" table:style-name="ce101">
            <text:p>§ 905</text:p>
          </table:table-cell>
          <table:table-cell office:value-type="float" office:value="1878577.36" table:style-name="ce111">
            <text:p>1 878 577,36</text:p>
          </table:table-cell>
          <table:table-cell office:value-type="float" office:value="0" table:style-name="ce111">
            <text:p>0,00</text:p>
          </table:table-cell>
          <table:table-cell office:value-type="float" office:value="1878577.36" table:formula="of:=SUM([.D14:.E14])" table:style-name="ce111">
            <text:p>1 878 577,36</text:p>
          </table:table-cell>
          <table:table-cell table:number-columns-repeated="16378" table:style-name="ce1"/>
        </table:table-row>
        <table:table-row table:style-name="ro47">
          <table:table-cell office:value-type="string" table:style-name="ce109">
            <text:p>3.</text:p>
          </table:table-cell>
          <table:table-cell office:value-type="string" table:style-name="ce110">
            <text:p>Przychody jednostek samorządu terytorialnego z wynikających z rozliczenia środków określonych w art. 5 ust. 1 pkt 2 ustawy i dotacji na realizację programu, projektu lub zadania finansowanego z udziałem tych środków</text:p>
          </table:table-cell>
          <table:table-cell office:value-type="string" table:style-name="ce101">
            <text:p>§ 906</text:p>
          </table:table-cell>
          <table:table-cell office:value-type="float" office:value="339971.16" table:style-name="ce111">
            <text:p>339 971,16</text:p>
          </table:table-cell>
          <table:table-cell office:value-type="float" office:value="0" table:style-name="ce111">
            <text:p>0,00</text:p>
          </table:table-cell>
          <table:table-cell office:value-type="float" office:value="339971.16" table:formula="of:=SUM([.D15:.E15])" table:style-name="ce111">
            <text:p>339 971,1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9">
            <text:p>4.</text:p>
          </table:table-cell>
          <table:table-cell office:value-type="string" table:style-name="ce110">
            <text:p>Papiery wartościowe (obligacje)</text:p>
          </table:table-cell>
          <table:table-cell office:value-type="string" table:style-name="ce101">
            <text:p>§ 931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9">
            <text:p>5.</text:p>
          </table:table-cell>
          <table:table-cell office:value-type="string" table:style-name="ce110">
            <text:p>Prywatyzacja majątku jst</text:p>
          </table:table-cell>
          <table:table-cell office:value-type="string" table:style-name="ce101">
            <text:p>§ 944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SUM([.D17:.E17])" table:style-name="ce111">
            <text:p>0,00</text:p>
          </table:table-cell>
          <table:table-cell table:number-columns-repeated="16378"/>
        </table:table-row>
        <table:table-row table:style-name="ro48">
          <table:table-cell office:value-type="string" table:style-name="ce109">
            <text:p>6.</text:p>
          </table:table-cell>
          <table:table-cell office:value-type="string" table:style-name="ce110">
            <text:p>Wolne środki, o których mowa w art. 217 ust. 2 pkt 6 ustawy</text:p>
          </table:table-cell>
          <table:table-cell office:value-type="string" table:style-name="ce101">
            <text:p>§ 950</text:p>
          </table:table-cell>
          <table:table-cell office:value-type="float" office:value="2480537.0099999998" table:style-name="ce111">
            <text:p>2 480 537,01</text:p>
          </table:table-cell>
          <table:table-cell office:value-type="float" office:value="-664712.53" table:style-name="ce111">
            <text:p>-664 712,53</text:p>
          </table:table-cell>
          <table:table-cell office:value-type="float" office:value="1815824.4799999997" table:formula="of:=SUM([.D18:.E18])" table:style-name="ce111">
            <text:p>1 815 824,48</text:p>
          </table:table-cell>
          <table:table-cell table:number-columns-repeated="16378"/>
        </table:table-row>
        <table:table-row table:style-name="ro43">
          <table:table-cell office:value-type="string" table:style-name="ce109">
            <text:p>7.</text:p>
          </table:table-cell>
          <table:table-cell office:value-type="string" table:style-name="ce110">
            <text:p>Spłaty pożyczek udzielonych</text:p>
          </table:table-cell>
          <table:table-cell office:value-type="string" table:style-name="ce101">
            <text:p>§ 951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SUM([.D19:.E19])" table:style-name="ce111">
            <text:p>0,00</text:p>
          </table:table-cell>
          <table:table-cell table:number-columns-repeated="16378"/>
        </table:table-row>
        <table:table-row table:style-name="ro49">
          <table:table-cell office:value-type="string" table:style-name="ce109">
            <text:p>8.</text:p>
          </table:table-cell>
          <table:table-cell office:value-type="string" table:style-name="ce110">
            <text:p>Kredyty</text:p>
          </table:table-cell>
          <table:table-cell office:value-type="string" table:style-name="ce101">
            <text:p>§ 952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SUM([.D20:.E20])" table:style-name="ce111">
            <text:p>0,00</text:p>
          </table:table-cell>
          <table:table-cell table:number-columns-repeated="16378"/>
        </table:table-row>
        <table:table-row table:style-name="ro49">
          <table:table-cell office:value-type="string" table:style-name="ce109">
            <text:p>9.</text:p>
          </table:table-cell>
          <table:table-cell office:value-type="string" table:style-name="ce110">
            <text:p>Pożyczki</text:p>
          </table:table-cell>
          <table:table-cell office:value-type="string" table:style-name="ce101">
            <text:p>§ 952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SUM([.D21:.E21])" table:style-name="ce111">
            <text:p>0,00</text:p>
          </table:table-cell>
          <table:table-cell table:number-columns-repeated="16378"/>
        </table:table-row>
        <table:table-row table:style-name="ro50">
          <table:table-cell office:value-type="string" table:style-name="ce109">
            <text:p>10.</text:p>
          </table:table-cell>
          <table:table-cell office:value-type="string" table:style-name="ce110">
            <text:p>Nadwyżka budżetu z lat ubiegłych</text:p>
          </table:table-cell>
          <table:table-cell office:value-type="string" table:style-name="ce101">
            <text:p>§ 957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SUM([.D22:.E22])" table:style-name="ce111">
            <text:p>0,00</text:p>
          </table:table-cell>
          <table:table-cell table:number-columns-repeated="16378"/>
        </table:table-row>
        <table:table-row table:style-name="ro51">
          <table:table-cell office:value-type="string" table:style-name="ce109">
            <text:p>11.</text:p>
          </table:table-cell>
          <table:table-cell office:value-type="string" table:style-name="ce110">
            <text:p>Przelewy z rachunków lokat</text:p>
          </table:table-cell>
          <table:table-cell office:value-type="string" table:style-name="ce101">
            <text:p>§ 994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SUM([.D23:.E23])" table:style-name="ce111">
            <text:p>0,00</text:p>
          </table:table-cell>
          <table:table-cell table:number-columns-repeated="16378"/>
        </table:table-row>
        <table:table-row table:style-name="ro36">
          <table:table-cell office:value-type="string" table:number-columns-spanned="2" table:number-rows-spanned="1" table:style-name="ce123">
            <text:p><text:s text:c="3"/>Rozchody ogółem:</text:p>
          </table:table-cell>
          <table:covered-table-cell/>
          <table:table-cell table:style-name="ce101"/>
          <table:table-cell office:value-type="float" office:value="6008123" table:formula="of:=SUM([.D25:.D32])" table:style-name="ce108">
            <text:p>6 008 123,00</text:p>
          </table:table-cell>
          <table:table-cell office:value-type="float" office:value="0" table:formula="of:=SUM([.E25:.E32])" table:style-name="ce108">
            <text:p>0,00</text:p>
          </table:table-cell>
          <table:table-cell office:value-type="float" office:value="6008123" table:formula="of:=SUM([.F25:.F32])" table:style-name="ce108">
            <text:p>6 008 123,00</text:p>
          </table:table-cell>
          <table:table-cell table:number-columns-repeated="16378"/>
        </table:table-row>
        <table:table-row table:style-name="ro16">
          <table:table-cell office:value-type="string" table:style-name="ce109">
            <text:p>1.</text:p>
          </table:table-cell>
          <table:table-cell office:value-type="string" table:style-name="ce110">
            <text:p>Spłaty kredytów</text:p>
          </table:table-cell>
          <table:table-cell office:value-type="string" table:style-name="ce101">
            <text:p>§ 992</text:p>
          </table:table-cell>
          <table:table-cell office:value-type="float" office:value="1973750" table:style-name="ce106">
            <text:p>1 973 750,00</text:p>
          </table:table-cell>
          <table:table-cell office:value-type="float" office:value="0" table:style-name="ce112">
            <text:p>0,00</text:p>
          </table:table-cell>
          <table:table-cell office:value-type="float" office:value="1973750" table:style-name="ce106">
            <text:p>1 973 750,00</text:p>
          </table:table-cell>
          <table:table-cell table:number-columns-repeated="16378"/>
        </table:table-row>
        <table:table-row table:style-name="ro12">
          <table:table-cell office:value-type="string" table:style-name="ce109">
            <text:p>2.</text:p>
          </table:table-cell>
          <table:table-cell office:value-type="string" table:style-name="ce110">
            <text:p>Spłaty pożyczek</text:p>
          </table:table-cell>
          <table:table-cell office:value-type="string" table:style-name="ce101">
            <text:p>§ 992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16378"/>
        </table:table-row>
        <table:table-row table:style-name="ro52">
          <table:table-cell office:value-type="string" table:style-name="ce109">
            <text:p>3.</text:p>
          </table:table-cell>
          <table:table-cell office:value-type="string" table:style-name="ce110">
            <text:p>Spłaty pożyczek otrzymanych na finansowanie zadań realizowanych z udziałem środków pochodzących z budżetu UE</text:p>
          </table:table-cell>
          <table:table-cell office:value-type="string" table:style-name="ce101">
            <text:p>§ 963</text:p>
          </table:table-cell>
          <table:table-cell office:value-type="float" office:value="4034373" table:style-name="ce106">
            <text:p>4 034 373,00</text:p>
          </table:table-cell>
          <table:table-cell office:value-type="float" office:value="0" table:style-name="ce111">
            <text:p>0,00</text:p>
          </table:table-cell>
          <table:table-cell office:value-type="float" office:value="4034373" table:style-name="ce111">
            <text:p>4 034 373,00</text:p>
          </table:table-cell>
          <table:table-cell table:number-columns-repeated="16378"/>
        </table:table-row>
        <table:table-row table:style-name="ro36">
          <table:table-cell office:value-type="string" table:style-name="ce109">
            <text:p>4.</text:p>
          </table:table-cell>
          <table:table-cell office:value-type="string" table:style-name="ce110">
            <text:p>Udzielone pożyczki</text:p>
          </table:table-cell>
          <table:table-cell office:value-type="string" table:style-name="ce101">
            <text:p>§ 991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53">
          <table:table-cell office:value-type="string" table:style-name="ce109">
            <text:p>5.</text:p>
          </table:table-cell>
          <table:table-cell office:value-type="string" table:style-name="ce110">
            <text:p>Lokaty</text:p>
          </table:table-cell>
          <table:table-cell office:value-type="string" table:style-name="ce101">
            <text:p>§ 99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53">
          <table:table-cell office:value-type="string" table:style-name="ce114">
            <text:p>6.</text:p>
          </table:table-cell>
          <table:table-cell office:value-type="string" table:style-name="ce115">
            <text:p>Wykup papierów wartościowych (obligacji)</text:p>
          </table:table-cell>
          <table:table-cell office:value-type="string" table:style-name="ce116">
            <text:p>§ 98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6">
          <table:table-cell office:value-type="string" table:style-name="ce114">
            <text:p>7.</text:p>
          </table:table-cell>
          <table:table-cell office:value-type="string" table:style-name="ce115">
            <text:p>Rozchody z tytułu innych rozliczeń</text:p>
          </table:table-cell>
          <table:table-cell office:value-type="string" table:style-name="ce101">
            <text:p>§ 995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8"/>
        </table:table-row>
        <table:table-row table:style-name="ro36">
          <table:table-cell office:value-type="string" table:style-name="ce18">
            <text:p>Uzasadnienie:W niniejszym załączniku dokonuje się zmian w planie budżetu gminy na 2024 rok polegających na :</text:p>
          </table:table-cell>
          <table:table-cell table:number-columns-repeated="2" table:style-name="ce117"/>
          <table:table-cell table:style-name="ce118"/>
          <table:table-cell table:number-columns-repeated="2" table:style-name="ce117"/>
          <table:table-cell table:number-columns-repeated="16378"/>
        </table:table-row>
        <table:table-row table:style-name="ro42">
          <table:table-cell office:value-type="string" table:style-name="ce119">
            <text:p><text:s text:c="2"/>664 712,53 zł - zmniejszeniu wprowadzonych wolnych środków z 2023 roku.</text:p>
          </table:table-cell>
          <table:table-cell table:number-columns-repeated="5" table:style-name="ce120"/>
          <table:table-cell table:number-columns-repeated="16378"/>
        </table:table-row>
        <table:table-row table:number-rows-repeated="3" table:style-name="ro27">
          <table:table-cell table:style-name="ce29"/>
          <table:table-cell table:number-columns-repeated="16383" table:style-name="ce1"/>
        </table:table-row>
        <table:table-row table:number-rows-repeated="2" table:style-name="ro28">
          <table:table-cell table:number-columns-repeated="16384" table:style-name="ce1"/>
        </table:table-row>
        <table:table-row table:number-rows-repeated="1048538" table:style-name="ro54">
          <table:table-cell table:number-columns-repeated="16384"/>
        </table:table-row>
        <table:named-expressions>
          <table:named-range table:name="Print_Area" table:cell-range-address="zał_nr_3_.$A$1:zał_nr_3_.$F$33" table:base-cell-address="zał_nr_3_.$A$1"/>
        </table:named-expressions>
      </table:table>
      <table:table table:name="zał_nr_4" table:style-name="ta3">
        <table:table-column table:style-name="co5" table:number-columns-repeated="2" table:default-cell-style-name="ce124"/>
        <table:table-column table:style-name="co37" table:default-cell-style-name="ce124"/>
        <table:table-column table:style-name="co38" table:default-cell-style-name="ce124"/>
        <table:table-column table:style-name="co39" table:default-cell-style-name="ce124"/>
        <table:table-column table:style-name="co40" table:default-cell-style-name="ce124"/>
        <table:table-column table:style-name="co38" table:default-cell-style-name="ce124"/>
        <table:table-column table:style-name="co41" table:default-cell-style-name="ce124"/>
        <table:table-column table:style-name="co42" table:default-cell-style-name="ce124"/>
        <table:table-column table:style-name="co24" table:default-cell-style-name="ce124"/>
        <table:table-column table:style-name="co43" table:default-cell-style-name="ce124"/>
        <table:table-column table:style-name="co5" table:default-cell-style-name="ce124"/>
        <table:table-column table:style-name="co8" table:number-columns-repeated="16372" table:default-cell-style-name="ce124"/>
        <table:table-row table:style-name="ro26">
          <table:table-cell table:number-columns-repeated="4" table:style-name="ce53"/>
          <table:table-cell office:value-type="string" table:style-name="ce3">
            <text:p><text:s text:c="29"/>Załącznik nr 4 do uchwały nr 57/X/2024<text:s text:c="3"/></text:p>
          </table:table-cell>
          <table:table-cell table:style-name="ce4"/>
          <table:table-cell table:number-columns-repeated="4" table:style-name="ce53"/>
          <table:table-cell table:number-columns-repeated="16374"/>
        </table:table-row>
        <table:table-row table:style-name="ro26">
          <table:table-cell table:number-columns-repeated="4" table:style-name="ce52"/>
          <table:table-cell office:value-type="string" table:style-name="ce3">
            <text:p><text:s text:c="29"/>Rady Gminy Bielsk z dnia 23 grudnia 2024 r.</text:p>
          </table:table-cell>
          <table:table-cell table:style-name="ce3"/>
          <table:table-cell table:number-columns-repeated="4" table:style-name="ce52"/>
          <table:table-cell table:number-columns-repeated="16374" table:style-name="ce125"/>
        </table:table-row>
        <table:table-row table:style-name="ro26">
          <table:table-cell table:number-columns-repeated="4" table:style-name="ce52"/>
          <table:table-cell office:value-type="string" table:style-name="ce3">
            <text:p><text:s text:c="30"/>zmieniającej Uchwałę Budżetową Gminy Bielsk na rok 2024</text:p>
          </table:table-cell>
          <table:table-cell table:style-name="ce3"/>
          <table:table-cell table:number-columns-repeated="4" table:style-name="ce52"/>
          <table:table-cell table:number-columns-repeated="16374" table:style-name="ce125"/>
        </table:table-row>
        <table:table-row table:style-name="ro55">
          <table:table-cell office:value-type="string" table:number-columns-spanned="10" table:number-rows-spanned="1" table:style-name="ce175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25"/>
        </table:table-row>
        <table:table-row table:style-name="ro40">
          <table:table-cell office:value-type="string" table:number-columns-spanned="1" table:number-rows-spanned="2" table:style-name="ce176">
            <text:p>Dział</text:p>
          </table:table-cell>
          <table:table-cell office:value-type="string" table:number-columns-spanned="1" table:number-rows-spanned="2" table:style-name="ce177">
            <text:p>Rozdział</text:p>
          </table:table-cell>
          <table:table-cell office:value-type="string" table:number-columns-spanned="1" table:number-rows-spanned="2" table:style-name="ce177">
            <text:p>Nazwa zadania</text:p>
          </table:table-cell>
          <table:table-cell office:value-type="string" table:number-columns-spanned="1" table:number-rows-spanned="2" table:style-name="ce177">
            <text:p>Dotacje</text:p>
            <text:p>ogółem przed zmianą</text:p>
          </table:table-cell>
          <table:table-cell office:value-type="string" table:number-columns-spanned="1" table:number-rows-spanned="2" table:style-name="ce177">
            <text:p>Wydatki</text:p>
            <text:p>ogółem przed zmianą</text:p>
            <text:p/>
          </table:table-cell>
          <table:table-cell office:value-type="string" table:style-name="ce127">
            <text:p>Zmiana</text:p>
          </table:table-cell>
          <table:table-cell office:value-type="string" table:number-columns-spanned="1" table:number-rows-spanned="2" table:style-name="ce177">
            <text:p>Dotacje</text:p>
            <text:p>ogółem po zmianie</text:p>
          </table:table-cell>
          <table:table-cell office:value-type="string" table:number-columns-spanned="1" table:number-rows-spanned="2" table:style-name="ce177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78">
            <text:p>z tego:</text:p>
          </table:table-cell>
          <table:covered-table-cell/>
          <table:table-cell table:number-columns-repeated="16374" table:style-name="ce125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table-cell table:style-name="ce126"/>
          <table:covered-table-cell/>
          <table:covered-table-cell/>
          <table:table-cell office:value-type="string" table:style-name="ce127">
            <text:p>wydatki bieżące</text:p>
          </table:table-cell>
          <table:table-cell office:value-type="string" table:style-name="ce127">
            <text:p>wydatki majątkowe</text:p>
          </table:table-cell>
          <table:table-cell table:number-columns-repeated="16374" table:style-name="ce125"/>
        </table:table-row>
        <table:table-row table:style-name="ro27"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28">
            <text:p>5</text:p>
          </table:table-cell>
          <table:table-cell office:value-type="float" office:value="6" table:style-name="ce128">
            <text:p>6</text:p>
          </table:table-cell>
          <table:table-cell office:value-type="float" office:value="7" table:style-name="ce128">
            <text:p>7</text:p>
          </table:table-cell>
          <table:table-cell office:value-type="float" office:value="8" table:style-name="ce128">
            <text:p>8</text:p>
          </table:table-cell>
          <table:table-cell office:value-type="float" office:value="9" table:style-name="ce128">
            <text:p>9</text:p>
          </table:table-cell>
          <table:table-cell office:value-type="float" office:value="10" table:style-name="ce128">
            <text:p>10</text:p>
          </table:table-cell>
          <table:table-cell table:number-columns-repeated="16374" table:style-name="ce125"/>
        </table:table-row>
        <table:table-row table:style-name="ro38">
          <table:table-cell office:value-type="string" table:style-name="ce129">
            <text:p>010</text:p>
          </table:table-cell>
          <table:table-cell table:style-name="ce129"/>
          <table:table-cell office:value-type="string" table:style-name="ce130">
            <text:p>Rolnictwo i łowiectwo</text:p>
          </table:table-cell>
          <table:table-cell office:value-type="float" office:value="1547301.44" table:formula="of:=SUM([.D9])" table:style-name="ce131">
            <text:p>1 547 301,44</text:p>
          </table:table-cell>
          <table:table-cell office:value-type="float" office:value="1547301.44" table:formula="of:=SUM([.E9])" table:style-name="ce131">
            <text:p>1 547 301,44</text:p>
          </table:table-cell>
          <table:table-cell office:value-type="float" office:value="0" table:formula="of:=SUM([.F9])" table:style-name="ce132">
            <text:p>0,00</text:p>
          </table:table-cell>
          <table:table-cell office:value-type="float" office:value="1547301.44" table:formula="of:=SUM([.D8]+[.F8])" table:style-name="ce132">
            <text:p>1 547 301,44</text:p>
          </table:table-cell>
          <table:table-cell office:value-type="float" office:value="1547301.44" table:formula="of:=SUM([.E8]+[.F8])" table:style-name="ce132">
            <text:p>1 547 301,44</text:p>
          </table:table-cell>
          <table:table-cell office:value-type="float" office:value="1547301.44" table:formula="of:=SUM([.H8])" table:style-name="ce132">
            <text:p>1 547 301,44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57">
          <table:table-cell table:style-name="ce134"/>
          <table:table-cell office:value-type="string" table:style-name="ce135">
            <text:p>01095</text:p>
          </table:table-cell>
          <table:table-cell office:value-type="string" table:style-name="ce130">
            <text:p>Pozostała działalność</text:p>
          </table:table-cell>
          <table:table-cell office:value-type="float" office:value="1547301.44" table:style-name="ce132">
            <text:p>1 547 301,44</text:p>
          </table:table-cell>
          <table:table-cell office:value-type="float" office:value="1547301.44" table:style-name="ce132">
            <text:p>1 547 301,44</text:p>
          </table:table-cell>
          <table:table-cell office:value-type="float" office:value="0" table:style-name="ce133">
            <text:p>0,00</text:p>
          </table:table-cell>
          <table:table-cell office:value-type="float" office:value="1547301.44" table:formula="of:=SUM([.D9]+[.F9])" table:style-name="ce132">
            <text:p>1 547 301,44</text:p>
          </table:table-cell>
          <table:table-cell office:value-type="float" office:value="1547301.44" table:formula="of:=SUM([.E9]+[.F9])" table:style-name="ce132">
            <text:p>1 547 301,44</text:p>
          </table:table-cell>
          <table:table-cell office:value-type="float" office:value="1547301.44" table:formula="of:=SUM([.H9])" table:style-name="ce132">
            <text:p>1 547 301,44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58">
          <table:table-cell office:value-type="string" table:style-name="ce129">
            <text:p>600</text:p>
          </table:table-cell>
          <table:table-cell table:style-name="ce129"/>
          <table:table-cell office:value-type="string" table:style-name="ce136">
            <text:p>Transport i łączność</text:p>
          </table:table-cell>
          <table:table-cell office:value-type="float" office:value="8618.34" table:formula="of:=SUM([.D11])" table:style-name="ce131">
            <text:p>8 618,34</text:p>
          </table:table-cell>
          <table:table-cell office:value-type="float" office:value="8618.34" table:formula="of:=SUM([.E11])" table:style-name="ce131">
            <text:p>8 618,34</text:p>
          </table:table-cell>
          <table:table-cell office:value-type="float" office:value="0" table:formula="of:=SUM([.F11])" table:style-name="ce132">
            <text:p>0,00</text:p>
          </table:table-cell>
          <table:table-cell office:value-type="float" office:value="8618.34" table:formula="of:=SUM([.D10]+[.F10])" table:style-name="ce132">
            <text:p>8 618,34</text:p>
          </table:table-cell>
          <table:table-cell office:value-type="float" office:value="8618.34" table:formula="of:=SUM([.E10]+[.F10])" table:style-name="ce132">
            <text:p>8 618,34</text:p>
          </table:table-cell>
          <table:table-cell office:value-type="float" office:value="8618.34" table:formula="of:=SUM([.H10])" table:style-name="ce132">
            <text:p>8 618,34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12">
          <table:table-cell table:style-name="ce134"/>
          <table:table-cell office:value-type="string" table:style-name="ce135">
            <text:p>60004</text:p>
          </table:table-cell>
          <table:table-cell office:value-type="string" table:style-name="ce137">
            <text:p>Lokalny transport zbiorowy</text:p>
          </table:table-cell>
          <table:table-cell office:value-type="float" office:value="8618.34" table:style-name="ce132">
            <text:p>8 618,34</text:p>
          </table:table-cell>
          <table:table-cell office:value-type="float" office:value="8618.34" table:style-name="ce132">
            <text:p>8 618,34</text:p>
          </table:table-cell>
          <table:table-cell office:value-type="float" office:value="0" table:style-name="ce133">
            <text:p>0,00</text:p>
          </table:table-cell>
          <table:table-cell office:value-type="float" office:value="8618.34" table:formula="of:=SUM([.D11]+[.F11])" table:style-name="ce132">
            <text:p>8 618,34</text:p>
          </table:table-cell>
          <table:table-cell office:value-type="float" office:value="8618.34" table:formula="of:=SUM([.E11]+[.F11])" table:style-name="ce132">
            <text:p>8 618,34</text:p>
          </table:table-cell>
          <table:table-cell office:value-type="float" office:value="8618.34" table:formula="of:=SUM([.H11])" table:style-name="ce132">
            <text:p>8 618,34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13">
          <table:table-cell office:value-type="string" table:style-name="ce129">
            <text:p>750</text:p>
          </table:table-cell>
          <table:table-cell table:style-name="ce129"/>
          <table:table-cell office:value-type="string" table:style-name="ce136">
            <text:p>Administracja publiczna</text:p>
          </table:table-cell>
          <table:table-cell office:value-type="float" office:value="123327.96" table:formula="of:=SUM([.D13])" table:style-name="ce131">
            <text:p>123 327,96</text:p>
          </table:table-cell>
          <table:table-cell office:value-type="float" office:value="123327.96" table:formula="of:=SUM([.E13])" table:style-name="ce131">
            <text:p>123 327,96</text:p>
          </table:table-cell>
          <table:table-cell office:value-type="float" office:value="0" table:formula="of:=SUM([.F13])" table:style-name="ce132">
            <text:p>0,00</text:p>
          </table:table-cell>
          <table:table-cell office:value-type="float" office:value="123327.96" table:formula="of:=SUM([.D12]+[.F12])" table:style-name="ce132">
            <text:p>123 327,96</text:p>
          </table:table-cell>
          <table:table-cell office:value-type="float" office:value="123327.96" table:formula="of:=SUM([.E12]+[.F12])" table:style-name="ce132">
            <text:p>123 327,96</text:p>
          </table:table-cell>
          <table:table-cell office:value-type="float" office:value="123327.96" table:formula="of:=SUM([.H12])" table:style-name="ce132">
            <text:p>123 327,96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59">
          <table:table-cell table:style-name="ce138"/>
          <table:table-cell office:value-type="string" table:style-name="ce135">
            <text:p>75011</text:p>
          </table:table-cell>
          <table:table-cell office:value-type="string" table:style-name="ce137">
            <text:p>Urzędy wojewódzkie- utrzymanie USC, Ewidencji Ludności; wynagrodzenia wraz z pochodnymi, wydatki bieżące, fundusz świadczeń socjalnych</text:p>
          </table:table-cell>
          <table:table-cell office:value-type="float" office:value="123327.96" table:style-name="ce132">
            <text:p>123 327,96</text:p>
          </table:table-cell>
          <table:table-cell office:value-type="float" office:value="123327.96" table:style-name="ce132">
            <text:p>123 327,96</text:p>
          </table:table-cell>
          <table:table-cell office:value-type="float" office:value="0" table:style-name="ce133">
            <text:p>0,00</text:p>
          </table:table-cell>
          <table:table-cell office:value-type="float" office:value="123327.96" table:formula="of:=SUM([.D13]+[.F13])" table:style-name="ce132">
            <text:p>123 327,96</text:p>
          </table:table-cell>
          <table:table-cell office:value-type="float" office:value="123327.96" table:formula="of:=SUM([.E13]+[.F13])" table:style-name="ce132">
            <text:p>123 327,96</text:p>
          </table:table-cell>
          <table:table-cell office:value-type="float" office:value="123327.96" table:formula="of:=SUM([.H13])" table:style-name="ce132">
            <text:p>123 327,96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60">
          <table:table-cell office:value-type="string" table:style-name="ce134">
            <text:p>751</text:p>
          </table:table-cell>
          <table:table-cell table:style-name="ce135"/>
          <table:table-cell office:value-type="string" table:style-name="ce137">
            <text:p>Urzędy naczelnych organów władzy państwowej, kontroli i ochrony prawa oraz sądownictwa</text:p>
          </table:table-cell>
          <table:table-cell office:value-type="float" office:value="155557" table:formula="of:=SUM([.D15]+[.D16]+[.D17])" table:style-name="ce132">
            <text:p>155 557,00</text:p>
          </table:table-cell>
          <table:table-cell office:value-type="float" office:value="155557" table:formula="of:=SUM([.E15]+[.E16]+[.E17])" table:style-name="ce132">
            <text:p>155 557,00</text:p>
          </table:table-cell>
          <table:table-cell office:value-type="float" office:value="0" table:formula="of:=SUM([.F15]+[.F16]+[.F17])" table:style-name="ce132">
            <text:p>0,00</text:p>
          </table:table-cell>
          <table:table-cell office:value-type="float" office:value="155557" table:formula="of:=SUM([.D14]+[.F14])" table:style-name="ce132">
            <text:p>155 557,00</text:p>
          </table:table-cell>
          <table:table-cell office:value-type="float" office:value="155557" table:formula="of:=SUM([.E14]+[.F14])" table:style-name="ce132">
            <text:p>155 557,00</text:p>
          </table:table-cell>
          <table:table-cell office:value-type="float" office:value="155557" table:formula="of:=SUM([.H14])" table:style-name="ce132">
            <text:p>155 557,00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61">
          <table:table-cell table:style-name="ce134"/>
          <table:table-cell office:value-type="string" table:style-name="ce135">
            <text:p>75101</text:p>
          </table:table-cell>
          <table:table-cell office:value-type="string" table:style-name="ce137">
            <text:p>Urzędy naczelnych organów władzy państwowej, kontroli i ochrony prawa - aktualizacja stałego rejestru wyborców<text:s/></text:p>
          </table:table-cell>
          <table:table-cell office:value-type="float" office:value="1876" table:style-name="ce132">
            <text:p>1 876,00</text:p>
          </table:table-cell>
          <table:table-cell office:value-type="float" office:value="1876" table:style-name="ce132">
            <text:p>1 876,00</text:p>
          </table:table-cell>
          <table:table-cell office:value-type="float" office:value="0" table:style-name="ce133">
            <text:p>0,00</text:p>
          </table:table-cell>
          <table:table-cell office:value-type="float" office:value="1876" table:formula="of:=SUM([.D15]+[.F15])" table:style-name="ce132">
            <text:p>1 876,00</text:p>
          </table:table-cell>
          <table:table-cell office:value-type="float" office:value="1876" table:formula="of:=SUM([.E15]+[.F15])" table:style-name="ce132">
            <text:p>1 876,00</text:p>
          </table:table-cell>
          <table:table-cell office:value-type="float" office:value="1876" table:formula="of:=SUM([.H15])" table:style-name="ce132">
            <text:p>1 876,00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62">
          <table:table-cell table:style-name="ce134"/>
          <table:table-cell office:value-type="string" table:style-name="ce135">
            <text:p>75109</text:p>
          </table:table-cell>
          <table:table-cell office:value-type="string" table:style-name="ce137">
            <text:p>Wybory do rad gmin, rad powiatów i sejmików województw, wybory wójtów, burmistrzów i prezydentów miast oraz referenda gminne, powiatowe i wojewódzkie</text:p>
          </table:table-cell>
          <table:table-cell office:value-type="float" office:value="99913" table:style-name="ce131">
            <text:p>99 913,00</text:p>
          </table:table-cell>
          <table:table-cell office:value-type="float" office:value="99913" table:style-name="ce131">
            <text:p>99 913,00</text:p>
          </table:table-cell>
          <table:table-cell office:value-type="float" office:value="0" table:style-name="ce133">
            <text:p>0,00</text:p>
          </table:table-cell>
          <table:table-cell office:value-type="float" office:value="99913" table:formula="of:=SUM([.D16]+[.F16])" table:style-name="ce132">
            <text:p>99 913,00</text:p>
          </table:table-cell>
          <table:table-cell office:value-type="float" office:value="99913" table:formula="of:=SUM([.E16]+[.F16])" table:style-name="ce132">
            <text:p>99 913,00</text:p>
          </table:table-cell>
          <table:table-cell office:value-type="float" office:value="99913" table:formula="of:=SUM([.H16])" table:style-name="ce132">
            <text:p>99 913,00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63">
          <table:table-cell table:style-name="ce134"/>
          <table:table-cell office:value-type="string" table:style-name="ce135">
            <text:p>75113</text:p>
          </table:table-cell>
          <table:table-cell office:value-type="string" table:style-name="ce137">
            <text:p>Wybory do Parlamentu Europejskiego<text:s/></text:p>
          </table:table-cell>
          <table:table-cell office:value-type="float" office:value="53768" table:style-name="ce132">
            <text:p>53 768,00</text:p>
          </table:table-cell>
          <table:table-cell office:value-type="float" office:value="53768" table:style-name="ce132">
            <text:p>53 768,00</text:p>
          </table:table-cell>
          <table:table-cell office:value-type="float" office:value="0" table:style-name="ce133">
            <text:p>0,00</text:p>
          </table:table-cell>
          <table:table-cell office:value-type="float" office:value="53768" table:formula="of:=SUM([.D17]+[.F17])" table:style-name="ce132">
            <text:p>53 768,00</text:p>
          </table:table-cell>
          <table:table-cell office:value-type="float" office:value="53768" table:formula="of:=SUM([.E17]+[.F17])" table:style-name="ce132">
            <text:p>53 768,00</text:p>
          </table:table-cell>
          <table:table-cell office:value-type="float" office:value="53768" table:formula="of:=SUM([.H17])" table:style-name="ce132">
            <text:p>53 768,00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64">
          <table:table-cell office:value-type="string" table:style-name="ce139">
            <text:p>752</text:p>
          </table:table-cell>
          <table:table-cell table:style-name="ce140"/>
          <table:table-cell office:value-type="string" table:style-name="ce137">
            <text:p>Obrona narodowa</text:p>
          </table:table-cell>
          <table:table-cell office:value-type="float" office:value="949.2" table:formula="of:=SUM([.D19])" table:style-name="ce132">
            <text:p>949,20</text:p>
          </table:table-cell>
          <table:table-cell office:value-type="float" office:value="949.2" table:formula="of:=SUM([.E19])" table:style-name="ce132">
            <text:p>949,20</text:p>
          </table:table-cell>
          <table:table-cell office:value-type="float" office:value="0" table:formula="of:=SUM([.F19])" table:style-name="ce132">
            <text:p>0,00</text:p>
          </table:table-cell>
          <table:table-cell office:value-type="float" office:value="949.2" table:formula="of:=SUM([.D18]+[.F18])" table:style-name="ce132">
            <text:p>949,20</text:p>
          </table:table-cell>
          <table:table-cell office:value-type="float" office:value="949.2" table:formula="of:=SUM([.E18]+[.F18])" table:style-name="ce132">
            <text:p>949,20</text:p>
          </table:table-cell>
          <table:table-cell office:value-type="float" office:value="949.2" table:formula="of:=SUM([.H18])" table:style-name="ce132">
            <text:p>949,20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64">
          <table:table-cell table:style-name="ce141"/>
          <table:table-cell office:value-type="string" table:style-name="ce142">
            <text:p>75224</text:p>
          </table:table-cell>
          <table:table-cell office:value-type="string" table:style-name="ce137">
            <text:p>Kwalifikacja wojskowa</text:p>
          </table:table-cell>
          <table:table-cell office:value-type="float" office:value="949.2" table:style-name="ce132">
            <text:p>949,20</text:p>
          </table:table-cell>
          <table:table-cell office:value-type="float" office:value="949.2" table:style-name="ce132">
            <text:p>949,20</text:p>
          </table:table-cell>
          <table:table-cell office:value-type="float" office:value="0" table:style-name="ce133">
            <text:p>0,00</text:p>
          </table:table-cell>
          <table:table-cell office:value-type="float" office:value="949.2" table:formula="of:=SUM([.D19]+[.F19])" table:style-name="ce132">
            <text:p>949,20</text:p>
          </table:table-cell>
          <table:table-cell office:value-type="float" office:value="949.2" table:formula="of:=SUM([.E19]+[.F19])" table:style-name="ce132">
            <text:p>949,20</text:p>
          </table:table-cell>
          <table:table-cell office:value-type="float" office:value="949.2" table:formula="of:=SUM([.H19])" table:style-name="ce132">
            <text:p>949,20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64">
          <table:table-cell office:value-type="string" table:style-name="ce129">
            <text:p>801</text:p>
          </table:table-cell>
          <table:table-cell table:style-name="ce129"/>
          <table:table-cell office:value-type="string" table:style-name="ce136">
            <text:p>Oświata i wychowanie</text:p>
          </table:table-cell>
          <table:table-cell office:value-type="float" office:value="101011.11" table:formula="of:=SUM([.D21])" table:style-name="ce131">
            <text:p>101 011,11</text:p>
          </table:table-cell>
          <table:table-cell office:value-type="float" office:value="101011.11" table:formula="of:=SUM([.E21])" table:style-name="ce131">
            <text:p>101 011,11</text:p>
          </table:table-cell>
          <table:table-cell office:value-type="float" office:value="0" table:formula="of:=SUM([.F21])" table:style-name="ce132">
            <text:p>0,00</text:p>
          </table:table-cell>
          <table:table-cell office:value-type="float" office:value="101011.11" table:formula="of:=SUM([.D20]+[.F20])" table:style-name="ce132">
            <text:p>101 011,11</text:p>
          </table:table-cell>
          <table:table-cell office:value-type="float" office:value="101011.11" table:formula="of:=SUM([.E20]+[.F20])" table:style-name="ce132">
            <text:p>101 011,11</text:p>
          </table:table-cell>
          <table:table-cell office:value-type="float" office:value="101011.11" table:formula="of:=SUM([.H20])" table:style-name="ce132">
            <text:p>101 011,11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65">
          <table:table-cell table:style-name="ce138"/>
          <table:table-cell office:value-type="string" table:style-name="ce135">
            <text:p>80153</text:p>
          </table:table-cell>
          <table:table-cell office:value-type="string" table:style-name="ce143">
            <text:p>Zapewnienie uczniom prawa do bezpłatnego dostępu do podręczników, materiałów edukacyjnych lub materiałów ćwiczeniowych</text:p>
          </table:table-cell>
          <table:table-cell office:value-type="float" office:value="101011.11" table:style-name="ce132">
            <text:p>101 011,11</text:p>
          </table:table-cell>
          <table:table-cell office:value-type="float" office:value="101011.11" table:style-name="ce132">
            <text:p>101 011,11</text:p>
          </table:table-cell>
          <table:table-cell office:value-type="float" office:value="0" table:style-name="ce133">
            <text:p>0,00</text:p>
          </table:table-cell>
          <table:table-cell office:value-type="float" office:value="101011.11" table:formula="of:=SUM([.D21]+[.F21])" table:style-name="ce132">
            <text:p>101 011,11</text:p>
          </table:table-cell>
          <table:table-cell office:value-type="float" office:value="101011.11" table:formula="of:=SUM([.E21]+[.F21])" table:style-name="ce132">
            <text:p>101 011,11</text:p>
          </table:table-cell>
          <table:table-cell office:value-type="float" office:value="101011.11" table:formula="of:=SUM([.H21])" table:style-name="ce132">
            <text:p>101 011,11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11">
          <table:table-cell office:value-type="string" table:style-name="ce134">
            <text:p>852</text:p>
          </table:table-cell>
          <table:table-cell table:style-name="ce135"/>
          <table:table-cell office:value-type="string" table:style-name="ce137">
            <text:p>Pomoc społeczna</text:p>
          </table:table-cell>
          <table:table-cell office:value-type="float" office:value="529589" table:formula="of:=SUM([.D23]+[.D24]+[.D25]+[.D26])" table:style-name="ce132">
            <text:p>529 589,00</text:p>
          </table:table-cell>
          <table:table-cell office:value-type="float" office:value="529589" table:formula="of:=SUM([.E23]+[.E24]+[.E25]+[.E26])" table:style-name="ce132">
            <text:p>529 589,00</text:p>
          </table:table-cell>
          <table:table-cell office:value-type="float" office:value="0" table:formula="of:=SUM([.F23]+[.F24]+[.F25]+[.F26])" table:style-name="ce132">
            <text:p>0,00</text:p>
          </table:table-cell>
          <table:table-cell office:value-type="float" office:value="529589" table:formula="of:=SUM([.D22]+[.F22])" table:style-name="ce132">
            <text:p>529 589,00</text:p>
          </table:table-cell>
          <table:table-cell office:value-type="float" office:value="529589" table:formula="of:=SUM([.E22]+[.F22])" table:style-name="ce132">
            <text:p>529 589,00</text:p>
          </table:table-cell>
          <table:table-cell office:value-type="float" office:value="529589" table:formula="of:=SUM([.H22])" table:style-name="ce132">
            <text:p>529 589,00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66">
          <table:table-cell table:style-name="ce134"/>
          <table:table-cell office:value-type="string" table:style-name="ce135">
            <text:p>85215</text:p>
          </table:table-cell>
          <table:table-cell office:value-type="string" table:style-name="ce137">
            <text:p><text:s/>Dodatki mieszkaniowe - sfinansowanie wypłat bonu energetycznego, koszty obsługi</text:p>
          </table:table-cell>
          <table:table-cell office:value-type="float" office:value="255803" table:style-name="ce132">
            <text:p>255 803,00</text:p>
          </table:table-cell>
          <table:table-cell office:value-type="float" office:value="255803" table:style-name="ce132">
            <text:p>255 803,00</text:p>
          </table:table-cell>
          <table:table-cell office:value-type="float" office:value="0" table:style-name="ce133">
            <text:p>0,00</text:p>
          </table:table-cell>
          <table:table-cell office:value-type="float" office:value="255803" table:formula="of:=SUM([.D23]+[.F23])" table:style-name="ce132">
            <text:p>255 803,00</text:p>
          </table:table-cell>
          <table:table-cell office:value-type="float" office:value="255803" table:formula="of:=SUM([.E23]+[.F23])" table:style-name="ce132">
            <text:p>255 803,00</text:p>
          </table:table-cell>
          <table:table-cell office:value-type="float" office:value="255803" table:formula="of:=SUM([.H23])" table:style-name="ce132">
            <text:p>255 803,00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67">
          <table:table-cell table:style-name="ce134"/>
          <table:table-cell office:value-type="string" table:style-name="ce135">
            <text:p>85228</text:p>
          </table:table-cell>
          <table:table-cell office:value-type="string" table:style-name="ce137">
            <text:p>Usługi opiekuńcze i specjalistyczne usługi opiekuńcze- wynagrodzenia wraz z pochodnymi, wydatki bieżące<text:s/></text:p>
          </table:table-cell>
          <table:table-cell office:value-type="float" office:value="31200" table:style-name="ce132">
            <text:p>31 200,00</text:p>
          </table:table-cell>
          <table:table-cell office:value-type="float" office:value="31200" table:style-name="ce132">
            <text:p>31 200,00</text:p>
          </table:table-cell>
          <table:table-cell office:value-type="float" office:value="0" table:style-name="ce133">
            <text:p>0,00</text:p>
          </table:table-cell>
          <table:table-cell office:value-type="float" office:value="31200" table:formula="of:=SUM([.D24]+[.F24])" table:style-name="ce132">
            <text:p>31 200,00</text:p>
          </table:table-cell>
          <table:table-cell office:value-type="float" office:value="31200" table:formula="of:=SUM([.E24]+[.F24])" table:style-name="ce132">
            <text:p>31 200,00</text:p>
          </table:table-cell>
          <table:table-cell office:value-type="float" office:value="31200" table:formula="of:=SUM([.H24])" table:style-name="ce132">
            <text:p>31 200,00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26">
          <table:table-cell table:style-name="ce144"/>
          <table:table-cell office:value-type="string" table:style-name="ce145">
            <text:p>85295</text:p>
          </table:table-cell>
          <table:table-cell office:value-type="string" table:style-name="ce146">
            <text:p>Pozostała działalność - wydatki bieżące</text:p>
          </table:table-cell>
          <table:table-cell office:value-type="float" office:value="4412" table:style-name="ce147">
            <text:p>4 412,00</text:p>
          </table:table-cell>
          <table:table-cell office:value-type="float" office:value="4412" table:style-name="ce147">
            <text:p>4 412,00</text:p>
          </table:table-cell>
          <table:table-cell office:value-type="float" office:value="0" table:style-name="ce148">
            <text:p>0,00</text:p>
          </table:table-cell>
          <table:table-cell office:value-type="float" office:value="4412" table:formula="of:=SUM([.D25]+[.F25])" table:style-name="ce147">
            <text:p>4 412,00</text:p>
          </table:table-cell>
          <table:table-cell office:value-type="float" office:value="4412" table:formula="of:=SUM([.E25]+[.F25])" table:style-name="ce147">
            <text:p>4 412,00</text:p>
          </table:table-cell>
          <table:table-cell office:value-type="float" office:value="4412" table:formula="of:=SUM([.H25])" table:style-name="ce147">
            <text:p>4 412,00</text:p>
          </table:table-cell>
          <table:table-cell office:value-type="float" office:value="0" table:style-name="ce148">
            <text:p>0,00</text:p>
          </table:table-cell>
          <table:table-cell table:number-columns-repeated="16374" table:style-name="ce125"/>
        </table:table-row>
        <table:table-row table:style-name="ro68">
          <table:table-cell table:style-name="ce144"/>
          <table:table-cell office:value-type="string" table:style-name="ce145">
            <text:p>85295</text:p>
          </table:table-cell>
          <table:table-cell office:value-type="string" table:style-name="ce146">
            <text:p>Pozostała działalność - sfinansowanie wypłat dodatków osłonowych oraz kosztów obsługi<text:s/></text:p>
          </table:table-cell>
          <table:table-cell office:value-type="float" office:value="238174" table:style-name="ce147">
            <text:p>238 174,00</text:p>
          </table:table-cell>
          <table:table-cell office:value-type="float" office:value="238174" table:style-name="ce147">
            <text:p>238 174,00</text:p>
          </table:table-cell>
          <table:table-cell office:value-type="float" office:value="0" table:style-name="ce148">
            <text:p>0,00</text:p>
          </table:table-cell>
          <table:table-cell office:value-type="float" office:value="238174" table:formula="of:=SUM([.D26]+[.F26])" table:style-name="ce147">
            <text:p>238 174,00</text:p>
          </table:table-cell>
          <table:table-cell office:value-type="float" office:value="238174" table:formula="of:=SUM([.E26]+[.F26])" table:style-name="ce147">
            <text:p>238 174,00</text:p>
          </table:table-cell>
          <table:table-cell office:value-type="float" office:value="238174" table:formula="of:=SUM([.H26])" table:style-name="ce147">
            <text:p>238 174,00</text:p>
          </table:table-cell>
          <table:table-cell office:value-type="float" office:value="0" table:style-name="ce148">
            <text:p>0,00</text:p>
          </table:table-cell>
          <table:table-cell table:number-columns-repeated="16374" table:style-name="ce125"/>
        </table:table-row>
        <table:table-row table:style-name="ro38">
          <table:table-cell office:value-type="string" table:style-name="ce149">
            <text:p>855</text:p>
          </table:table-cell>
          <table:table-cell table:style-name="ce149"/>
          <table:table-cell office:value-type="string" table:style-name="ce150">
            <text:p>Rodzina</text:p>
          </table:table-cell>
          <table:table-cell office:value-type="float" office:value="3939855" table:formula="of:=SUM([.D28]+[.D29]+[.D30]+[.D31])" table:style-name="ce151">
            <text:p>3 939 855,00</text:p>
          </table:table-cell>
          <table:table-cell office:value-type="float" office:value="3939855" table:formula="of:=SUM([.E28]+[.E29]+[.E30]+[.E31])" table:style-name="ce151">
            <text:p>3 939 855,00</text:p>
          </table:table-cell>
          <table:table-cell office:value-type="float" office:value="0" table:formula="of:=SUM([.F28]+[.F29]+[.F30]+[.F31])" table:style-name="ce151">
            <text:p>0,00</text:p>
          </table:table-cell>
          <table:table-cell office:value-type="float" office:value="3939855" table:formula="of:=SUM([.D27]+[.F27])" table:style-name="ce151">
            <text:p>3 939 855,00</text:p>
          </table:table-cell>
          <table:table-cell office:value-type="float" office:value="3939855" table:formula="of:=SUM([.E27]+[.F27])" table:style-name="ce151">
            <text:p>3 939 855,00</text:p>
          </table:table-cell>
          <table:table-cell office:value-type="float" office:value="3939855" table:formula="of:=SUM([.H27])" table:style-name="ce151">
            <text:p>3 939 855,00</text:p>
          </table:table-cell>
          <table:table-cell office:value-type="float" office:value="0" table:style-name="ce152">
            <text:p>0,00</text:p>
          </table:table-cell>
          <table:table-cell table:number-columns-repeated="16374" table:style-name="ce125"/>
        </table:table-row>
        <table:table-row table:style-name="ro69">
          <table:table-cell table:style-name="ce134"/>
          <table:table-cell office:value-type="string" table:style-name="ce135">
            <text:p>85502</text:p>
          </table:table-cell>
          <table:table-cell office:value-type="string" table:style-name="ce137">
            <text:p>Świadczenia rodzinne, świadczenie z funduszu alimentacyjnego oraz składki na ubezpieczenia emerytalne i rentowe z ubezpieczenia społecznego</text:p>
            <text:p/>
          </table:table-cell>
          <table:table-cell office:value-type="float" office:value="3881086" table:style-name="ce132">
            <text:p>3 881 086,00</text:p>
          </table:table-cell>
          <table:table-cell office:value-type="float" office:value="3881086" table:style-name="ce132">
            <text:p>3 881 086,00</text:p>
          </table:table-cell>
          <table:table-cell office:value-type="float" office:value="0" table:style-name="ce133">
            <text:p>0,00</text:p>
          </table:table-cell>
          <table:table-cell office:value-type="float" office:value="3881086" table:formula="of:=SUM([.D28]+[.F28])" table:style-name="ce132">
            <text:p>3 881 086,00</text:p>
          </table:table-cell>
          <table:table-cell office:value-type="float" office:value="3881086" table:formula="of:=SUM([.E28]+[.F28])" table:style-name="ce132">
            <text:p>3 881 086,00</text:p>
          </table:table-cell>
          <table:table-cell office:value-type="float" office:value="3881086" table:formula="of:=SUM([.H28])" table:style-name="ce132">
            <text:p>3 881 086,00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70">
          <table:table-cell table:style-name="ce129"/>
          <table:table-cell office:value-type="string" table:style-name="ce153">
            <text:p>85502</text:p>
          </table:table-cell>
          <table:table-cell office:value-type="string" table:style-name="ce136">
            <text:p>Świadczenia rodzinne, świadczenie z funduszu alimentacyjnego oraz składki na ubezpieczenia emerytalne i rentowe z ubezpieczenia społecznego - wypłata świadczenia wychowawczego, koszty obsługi</text:p>
            <text:p/>
            <text:p/>
          </table:table-cell>
          <table:table-cell office:value-type="float" office:value="1060" table:style-name="ce131">
            <text:p>1 060,00</text:p>
          </table:table-cell>
          <table:table-cell office:value-type="float" office:value="1060" table:style-name="ce131">
            <text:p>1 060,00</text:p>
          </table:table-cell>
          <table:table-cell office:value-type="float" office:value="0" table:style-name="ce154">
            <text:p>0,00</text:p>
          </table:table-cell>
          <table:table-cell office:value-type="float" office:value="1060" table:formula="of:=SUM([.D29]+[.F29])" table:style-name="ce131">
            <text:p>1 060,00</text:p>
          </table:table-cell>
          <table:table-cell office:value-type="float" office:value="1060" table:formula="of:=SUM([.E29]+[.F29])" table:style-name="ce131">
            <text:p>1 060,00</text:p>
          </table:table-cell>
          <table:table-cell office:value-type="float" office:value="1060" table:formula="of:=SUM([.H29])" table:style-name="ce131">
            <text:p>1 060,00</text:p>
          </table:table-cell>
          <table:table-cell office:value-type="float" office:value="0" table:style-name="ce154">
            <text:p>0,00</text:p>
          </table:table-cell>
          <table:table-cell table:number-columns-repeated="16374" table:style-name="ce125"/>
        </table:table-row>
        <table:table-row table:style-name="ro57">
          <table:table-cell table:style-name="ce149"/>
          <table:table-cell office:value-type="string" table:style-name="ce155">
            <text:p>85503</text:p>
          </table:table-cell>
          <table:table-cell office:value-type="string" table:style-name="ce150">
            <text:p>Karta Dużej Rodziny</text:p>
          </table:table-cell>
          <table:table-cell office:value-type="float" office:value="840" table:style-name="ce151">
            <text:p>840,00</text:p>
          </table:table-cell>
          <table:table-cell office:value-type="float" office:value="840" table:style-name="ce151">
            <text:p>840,00</text:p>
          </table:table-cell>
          <table:table-cell office:value-type="float" office:value="0" table:style-name="ce152">
            <text:p>0,00</text:p>
          </table:table-cell>
          <table:table-cell office:value-type="float" office:value="840" table:formula="of:=SUM([.D30]+[.F30])" table:style-name="ce151">
            <text:p>840,00</text:p>
          </table:table-cell>
          <table:table-cell office:value-type="float" office:value="840" table:formula="of:=SUM([.E30]+[.F30])" table:style-name="ce151">
            <text:p>840,00</text:p>
          </table:table-cell>
          <table:table-cell office:value-type="float" office:value="840" table:formula="of:=SUM([.H30])" table:style-name="ce151">
            <text:p>840,00</text:p>
          </table:table-cell>
          <table:table-cell office:value-type="float" office:value="0" table:style-name="ce152">
            <text:p>0,00</text:p>
          </table:table-cell>
          <table:table-cell table:number-columns-repeated="16374" table:style-name="ce125"/>
        </table:table-row>
        <table:table-row table:style-name="ro71">
          <table:table-cell table:style-name="ce149"/>
          <table:table-cell office:value-type="string" table:style-name="ce135">
            <text:p>85513</text:p>
          </table:table-cell>
          <table:table-cell office:value-type="string" table:style-name="ce156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float" office:value="56869" table:style-name="ce132">
            <text:p>56 869,00</text:p>
          </table:table-cell>
          <table:table-cell office:value-type="float" office:value="56869" table:style-name="ce132">
            <text:p>56 869,00</text:p>
          </table:table-cell>
          <table:table-cell office:value-type="float" office:value="0" table:style-name="ce133">
            <text:p>0,00</text:p>
          </table:table-cell>
          <table:table-cell office:value-type="float" office:value="56869" table:formula="of:=SUM([.D31]+[.F31])" table:style-name="ce132">
            <text:p>56 869,00</text:p>
          </table:table-cell>
          <table:table-cell office:value-type="float" office:value="56869" table:formula="of:=SUM([.E31]+[.F31])" table:style-name="ce132">
            <text:p>56 869,00</text:p>
          </table:table-cell>
          <table:table-cell office:value-type="float" office:value="56869" table:formula="of:=SUM([.H31])" table:style-name="ce132">
            <text:p>56 869,00</text:p>
          </table:table-cell>
          <table:table-cell office:value-type="float" office:value="0" table:style-name="ce133">
            <text:p>0,00</text:p>
          </table:table-cell>
          <table:table-cell table:number-columns-repeated="16374" table:style-name="ce125"/>
        </table:table-row>
        <table:table-row table:style-name="ro72">
          <table:table-cell office:value-type="string" table:number-columns-spanned="3" table:number-rows-spanned="1" table:style-name="ce179">
            <text:p>Razem:</text:p>
          </table:table-cell>
          <table:covered-table-cell table:number-columns-repeated="2"/>
          <table:table-cell office:value-type="float" office:value="6406209.0499999998" table:formula="of:=SUM([.D8]+[.D10]+[.D12]+[.D14]+[.D18]+[.D20]+[.D22]+[.D27])" table:style-name="ce157">
            <text:p>6 406 209,05</text:p>
          </table:table-cell>
          <table:table-cell office:value-type="float" office:value="6406209.0499999998" table:formula="of:=SUM([.E8]+[.E10]+[.E12]+[.E14]+[.E18]+[.E20]+[.E22]+[.E27])" table:style-name="ce157">
            <text:p>6 406 209,05</text:p>
          </table:table-cell>
          <table:table-cell office:value-type="float" office:value="0" table:formula="of:=SUM([.F8]+[.F10]+[.F12]+[.F14]+[.F18]+[.F20]+[.F22]+[.F27])" table:style-name="ce157">
            <text:p>0,00</text:p>
          </table:table-cell>
          <table:table-cell office:value-type="float" office:value="6406209.0499999998" table:formula="of:=SUM([.G8]+[.G10]+[.G12]+[.G14]+[.G18]+[.G20]+[.G22]+[.G27])" table:style-name="ce157">
            <text:p>6 406 209,05</text:p>
          </table:table-cell>
          <table:table-cell office:value-type="float" office:value="6406209.0499999998" table:formula="of:=SUM([.H8]+[.H10]+[.H12]+[.H14]+[.H18]+[.H20]+[.H22]+[.H27])" table:style-name="ce157">
            <text:p>6 406 209,05</text:p>
          </table:table-cell>
          <table:table-cell office:value-type="float" office:value="6406209.0499999998" table:formula="of:=SUM([.I8]+[.I10]+[.I12]+[.I14]+[.I18]+[.I20]+[.I22]+[.I27])" table:style-name="ce157">
            <text:p>6 406 209,05</text:p>
          </table:table-cell>
          <table:table-cell office:value-type="float" office:value="0" table:formula="of:=SUM([.J12]+[.J14]+[.J22]+[.J27])" table:style-name="ce157">
            <text:p>0,00</text:p>
          </table:table-cell>
          <table:table-cell table:number-columns-repeated="16374" table:style-name="ce125"/>
        </table:table-row>
        <table:table-row table:style-name="ro26">
          <table:table-cell office:value-type="string" table:style-name="ce73">
            <text:p>Uzasadnienie: W niniejszym załączniku dokonuje się zmian w planie budżetu gminy na 2024 rok polegających na:</text:p>
          </table:table-cell>
          <table:table-cell table:style-name="ce158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7">
          <table:table-cell office:value-type="string" table:style-name="ce30">
            <text:p><text:s text:c="10"/>598,35 zł - przeniesieniu środków z wynagrodzeń i składek od nich naliczanych na zakup materiałów w Karcie Dużej Rodziny (dział 855, rozdział 85503).<text:s text:c="4"/></text:p>
          </table:table-cell>
          <table:table-cell table:style-name="ce158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number-rows-repeated="3" table:style-name="ro26">
          <table:table-cell table:style-name="ce162"/>
          <table:table-cell table:style-name="ce158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2"/>
          <table:table-cell table:style-name="ce163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4"/>
          <table:table-cell table:style-name="ce163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5"/>
          <table:table-cell table:style-name="ce163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4"/>
          <table:table-cell table:style-name="ce163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number-rows-repeated="2" table:style-name="ro26">
          <table:table-cell table:style-name="ce162"/>
          <table:table-cell table:style-name="ce163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6"/>
          <table:table-cell table:style-name="ce163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number-rows-repeated="2" table:style-name="ro26">
          <table:table-cell table:style-name="ce162"/>
          <table:table-cell table:style-name="ce163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4"/>
          <table:table-cell table:style-name="ce163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5"/>
          <table:table-cell table:style-name="ce163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2"/>
          <table:table-cell table:style-name="ce163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6"/>
          <table:table-cell table:style-name="ce163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number-rows-repeated="3" table:style-name="ro26">
          <table:table-cell table:style-name="ce162"/>
          <table:table-cell table:style-name="ce163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7">
          <table:table-cell table:style-name="ce161"/>
          <table:table-cell table:style-name="ce167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6"/>
          <table:table-cell table:style-name="ce167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2"/>
          <table:table-cell table:style-name="ce158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2"/>
          <table:table-cell table:style-name="ce168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table:style-name="ce161"/>
          <table:table-cell table:style-name="ce168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number-rows-repeated="2" table:style-name="ro26">
          <table:table-cell table:style-name="ce161"/>
          <table:table-cell table:style-name="ce169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style-name="ro26">
          <table:table-cell office:value-type="string" table:style-name="ce170">
            <text:p><text:s text:c="29"/></text:p>
          </table:table-cell>
          <table:table-cell table:style-name="ce168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number-rows-repeated="5" table:style-name="ro26">
          <table:table-cell table:style-name="ce171"/>
          <table:table-cell table:style-name="ce168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number-rows-repeated="4" table:style-name="ro26">
          <table:table-cell table:style-name="ce171"/>
          <table:table-cell table:style-name="ce158"/>
          <table:table-cell table:style-name="ce159"/>
          <table:table-cell table:number-columns-repeated="3" table:style-name="ce158"/>
          <table:table-cell table:number-columns-repeated="4" table:style-name="ce160"/>
          <table:table-cell table:number-columns-repeated="16374" table:style-name="ce161"/>
        </table:table-row>
        <table:table-row table:number-rows-repeated="2" table:style-name="ro26">
          <table:table-cell table:style-name="ce172"/>
          <table:table-cell table:number-columns-repeated="9" table:style-name="ce124"/>
          <table:table-cell table:number-columns-repeated="16374" table:style-name="ce161"/>
        </table:table-row>
        <table:table-row table:style-name="ro27">
          <table:table-cell table:style-name="ce173"/>
          <table:table-cell table:number-columns-repeated="9" table:style-name="ce124"/>
          <table:table-cell table:number-columns-repeated="16374" table:style-name="ce161"/>
        </table:table-row>
        <table:table-row table:number-rows-repeated="3" table:style-name="ro27">
          <table:table-cell table:number-columns-repeated="16384"/>
        </table:table-row>
        <table:table-row table:number-rows-repeated="3" table:style-name="ro27">
          <table:table-cell table:style-name="ce173"/>
          <table:table-cell table:number-columns-repeated="9" table:style-name="ce124"/>
          <table:table-cell table:number-columns-repeated="16374" table:style-name="ce161"/>
        </table:table-row>
        <table:table-row table:style-name="ro27">
          <table:table-cell table:number-columns-repeated="16384"/>
        </table:table-row>
        <table:table-row table:number-rows-repeated="3" table:style-name="ro27">
          <table:table-cell table:style-name="ce174"/>
          <table:table-cell table:number-columns-repeated="9" table:style-name="ce124"/>
          <table:table-cell table:number-columns-repeated="16374" table:style-name="ce161"/>
        </table:table-row>
        <table:table-row table:number-rows-repeated="3" table:style-name="ro27">
          <table:table-cell table:style-name="ce173"/>
          <table:table-cell table:number-columns-repeated="9" table:style-name="ce124"/>
          <table:table-cell table:number-columns-repeated="16374" table:style-name="ce161"/>
        </table:table-row>
        <table:table-row table:style-name="ro27">
          <table:table-cell table:style-name="ce174"/>
          <table:table-cell table:number-columns-repeated="9" table:style-name="ce124"/>
          <table:table-cell table:number-columns-repeated="16374" table:style-name="ce161"/>
        </table:table-row>
        <table:table-row table:number-rows-repeated="1048489" table:style-name="ro27">
          <table:table-cell table:number-columns-repeated="16384"/>
        </table:table-row>
        <table:named-expressions>
          <table:named-range table:name="Print_Area" table:cell-range-address="zał_nr_4.$A$1:zał_nr_4.$J$41" table:base-cell-address="zał_nr_4.$A$1"/>
        </table:named-expressions>
      </table:table>
      <table:table table:name="zał_nr_5" table:style-name="ta2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6" table:default-cell-style-name="ce1"/>
        <table:table-column table:style-name="co31" table:default-cell-style-name="ce1"/>
        <table:table-column table:style-name="co16" table:number-columns-repeated="16374" table:default-cell-style-name="ce1"/>
        <table:table-row table:style-name="ro26">
          <table:table-cell table:number-columns-repeated="2" table:style-name="ce79"/>
          <table:table-cell table:style-name="ce180"/>
          <table:table-cell table:style-name="ce4"/>
          <table:table-cell office:value-type="string" table:style-name="ce3">
            <text:p><text:s text:c="43"/>Załącznik nr 5 do uchwały nr 57/X/2024</text:p>
          </table:table-cell>
          <table:table-cell table:number-columns-repeated="3" table:style-name="ce4"/>
          <table:table-cell table:number-columns-repeated="2" table:style-name="ce79"/>
          <table:table-cell table:number-columns-repeated="16374"/>
        </table:table-row>
        <table:table-row table:style-name="ro26">
          <table:table-cell table:number-columns-repeated="2" table:style-name="ce79"/>
          <table:table-cell table:style-name="ce180"/>
          <table:table-cell office:value-type="string" table:style-name="ce4">
            <text:p><text:s text:c="80"/></text:p>
          </table:table-cell>
          <table:table-cell office:value-type="string" table:style-name="ce3">
            <text:p><text:s text:c="43"/>Rady Gminy Bielsk z dnia 23 grudnia 2024 r.</text:p>
          </table:table-cell>
          <table:table-cell table:style-name="ce181"/>
          <table:table-cell table:style-name="ce182"/>
          <table:table-cell table:number-columns-repeated="3" table:style-name="ce79"/>
          <table:table-cell table:number-columns-repeated="16374"/>
        </table:table-row>
        <table:table-row table:style-name="ro26">
          <table:table-cell table:number-columns-repeated="2" table:style-name="ce79"/>
          <table:table-cell table:style-name="ce182"/>
          <table:table-cell table:style-name="ce4"/>
          <table:table-cell office:value-type="string" table:style-name="ce3">
            <text:p><text:s text:c="43"/>zmieniającej Uchwałę Budżetową Gminy Bielsk na rok 2024</text:p>
          </table:table-cell>
          <table:table-cell table:number-columns-repeated="3" table:style-name="ce4"/>
          <table:table-cell table:number-columns-repeated="2" table:style-name="ce79"/>
          <table:table-cell table:number-columns-repeated="16374"/>
        </table:table-row>
        <table:table-row table:style-name="ro73">
          <table:table-cell office:value-type="string" table:style-name="ce183">
            <text:p><text:s text:c="21"/>Wydatki na zadania inwestycyjne na 2024 rok <text:s/>nieobjęte wykazem przedsięwzięć<text:s/></text:p>
          </table:table-cell>
          <table:table-cell table:style-name="ce79"/>
          <table:table-cell table:number-columns-repeated="6" table:style-name="ce184"/>
          <table:table-cell table:number-columns-repeated="2" table:style-name="ce79"/>
          <table:table-cell table:number-columns-repeated="16374"/>
        </table:table-row>
        <table:table-row table:style-name="ro73">
          <table:table-cell office:value-type="string" table:style-name="ce185">
            <text:p><text:s text:c="52"/>do wieloletniej prognozy finansowej</text:p>
          </table:table-cell>
          <table:table-cell table:number-columns-repeated="2" table:style-name="ce186"/>
          <table:table-cell table:style-name="ce184"/>
          <table:table-cell table:number-columns-repeated="6" table:style-name="ce79"/>
          <table:table-cell table:number-columns-repeated="16374"/>
        </table:table-row>
        <table:table-row table:style-name="ro73">
          <table:table-cell table:style-name="ce185"/>
          <table:table-cell table:number-columns-repeated="3" table:style-name="ce186"/>
          <table:table-cell table:number-columns-repeated="6" table:style-name="ce79"/>
          <table:table-cell table:number-columns-repeated="16374"/>
        </table:table-row>
        <table:table-row table:style-name="ro44">
          <table:table-cell office:value-type="string" table:style-name="ce187">
            <text:p>Dział</text:p>
          </table:table-cell>
          <table:table-cell office:value-type="string" table:style-name="ce187">
            <text:p>Rozdział</text:p>
          </table:table-cell>
          <table:table-cell office:value-type="string" table:style-name="ce187">
            <text:p>Paragraf</text:p>
          </table:table-cell>
          <table:table-cell office:value-type="string" table:number-columns-spanned="2" table:number-rows-spanned="1" table:style-name="ce234">
            <text:p>Treść</text:p>
          </table:table-cell>
          <table:covered-table-cell/>
          <table:table-cell office:value-type="string" table:style-name="ce187">
            <text:p>Przed zmianą</text:p>
          </table:table-cell>
          <table:table-cell office:value-type="string" table:style-name="ce188">
            <text:p>Zmiana</text:p>
          </table:table-cell>
          <table:table-cell office:value-type="string" table:style-name="ce187">
            <text:p>Po zmianie</text:p>
          </table:table-cell>
          <table:table-cell table:number-columns-repeated="2" table:style-name="ce79"/>
          <table:table-cell table:number-columns-repeated="16374"/>
        </table:table-row>
        <table:table-row table:style-name="ro74">
          <table:table-cell office:value-type="string" table:style-name="ce189">
            <text:p>010</text:p>
          </table:table-cell>
          <table:table-cell table:number-columns-repeated="2" table:style-name="ce190"/>
          <table:table-cell office:value-type="string" table:number-columns-spanned="2" table:number-rows-spanned="1" table:style-name="ce235">
            <text:p>Rolnictwo i łowiectwo</text:p>
          </table:table-cell>
          <table:covered-table-cell/>
          <table:table-cell office:value-type="float" office:value="354602" table:formula="of:=SUM([.F9]+[.F17])" table:style-name="ce191">
            <text:p>354 602,00</text:p>
          </table:table-cell>
          <table:table-cell office:value-type="float" office:value="-76000" table:formula="of:=SUM([.G9]+[.G17])" table:style-name="ce191">
            <text:p>-76 000,00</text:p>
          </table:table-cell>
          <table:table-cell office:value-type="float" office:value="278602" table:formula="of:=SUM([.H9]+[.H17])" table:style-name="ce191">
            <text:p>278 602,00</text:p>
          </table:table-cell>
          <table:table-cell table:number-columns-repeated="2" table:style-name="ce79"/>
          <table:table-cell table:number-columns-repeated="16374"/>
        </table:table-row>
        <table:table-row table:style-name="ro74">
          <table:table-cell table:style-name="ce189"/>
          <table:table-cell office:value-type="string" table:style-name="ce192">
            <text:p>01043</text:p>
          </table:table-cell>
          <table:table-cell table:style-name="ce190"/>
          <table:table-cell office:value-type="string" table:number-columns-spanned="2" table:number-rows-spanned="1" table:style-name="ce236">
            <text:p>Infrastruktura wodociągowa wsi</text:p>
          </table:table-cell>
          <table:covered-table-cell/>
          <table:table-cell office:value-type="float" office:value="354602" table:formula="of:=SUM([.F10])" table:style-name="ce191">
            <text:p>354 602,00</text:p>
          </table:table-cell>
          <table:table-cell office:value-type="float" office:value="-76000" table:formula="of:=SUM([.G10])" table:style-name="ce193">
            <text:p>-76 000,00</text:p>
          </table:table-cell>
          <table:table-cell office:value-type="float" office:value="278602" table:formula="of:=SUM([.H10])" table:style-name="ce194">
            <text:p>278 602,00</text:p>
          </table:table-cell>
          <table:table-cell table:number-columns-repeated="2" table:style-name="ce79"/>
          <table:table-cell table:number-columns-repeated="16374"/>
        </table:table-row>
        <table:table-row table:style-name="ro74">
          <table:table-cell table:style-name="ce195"/>
          <table:table-cell table:style-name="ce196"/>
          <table:table-cell office:value-type="string" table:style-name="ce190">
            <text:p>6050</text:p>
          </table:table-cell>
          <table:table-cell office:value-type="string" table:number-columns-spanned="2" table:number-rows-spanned="1" table:style-name="ce236">
            <text:p>Wydatki inwestycyjne jednostek budżetowych</text:p>
          </table:table-cell>
          <table:covered-table-cell/>
          <table:table-cell office:value-type="float" office:value="354602" table:formula="of:=SUM([.F11:.F16])" table:style-name="ce194">
            <text:p>354 602,00</text:p>
          </table:table-cell>
          <table:table-cell office:value-type="float" office:value="-76000" table:formula="of:=SUM([.G11:.G16])" table:style-name="ce197">
            <text:p>-76 000,00</text:p>
          </table:table-cell>
          <table:table-cell office:value-type="float" office:value="278602" table:formula="of:=SUM([.H11:.H16])" table:style-name="ce194">
            <text:p>278 602,00</text:p>
          </table:table-cell>
          <table:table-cell table:number-columns-repeated="2" table:style-name="ce79"/>
          <table:table-cell table:number-columns-repeated="16374"/>
        </table:table-row>
        <table:table-row table:style-name="ro75">
          <table:table-cell table:style-name="ce195"/>
          <table:table-cell table:style-name="ce196"/>
          <table:table-cell table:style-name="ce195"/>
          <table:table-cell office:value-type="string" table:number-columns-spanned="2" table:number-rows-spanned="1" table:style-name="ce236">
            <text:p>Rozbudowa sieci wodociągowej w Ciachcinie Nowym</text:p>
          </table:table-cell>
          <table:covered-table-cell/>
          <table:table-cell office:value-type="float" office:value="162000" table:style-name="ce194">
            <text:p>162 000,00</text:p>
          </table:table-cell>
          <table:table-cell office:value-type="float" office:value="-36000" table:style-name="ce197">
            <text:p>-36 000,00</text:p>
          </table:table-cell>
          <table:table-cell office:value-type="float" office:value="126000" table:formula="of:=SUM([.F11:.G11])" table:style-name="ce194">
            <text:p>126 000,00</text:p>
          </table:table-cell>
          <table:table-cell table:number-columns-repeated="2" table:style-name="ce79"/>
          <table:table-cell table:number-columns-repeated="16374"/>
        </table:table-row>
        <table:table-row table:style-name="ro8">
          <table:table-cell table:style-name="ce198"/>
          <table:table-cell table:style-name="ce199"/>
          <table:table-cell table:style-name="ce200"/>
          <table:table-cell office:value-type="string" table:number-columns-spanned="2" table:number-rows-spanned="1" table:style-name="ce237">
            <text:p>Rozbudowa sieci wodociągowej w Zągotach</text:p>
          </table:table-cell>
          <table:covered-table-cell/>
          <table:table-cell office:value-type="float" office:value="22602" table:style-name="ce201">
            <text:p>22 602,00</text:p>
          </table:table-cell>
          <table:table-cell office:value-type="float" office:value="0" table:style-name="ce202">
            <text:p>0,00</text:p>
          </table:table-cell>
          <table:table-cell office:value-type="float" office:value="22602" table:formula="of:=SUM([.F12:.G12])" table:style-name="ce201">
            <text:p>22 602,00</text:p>
          </table:table-cell>
          <table:table-cell table:number-columns-repeated="2" table:style-name="ce79"/>
          <table:table-cell table:number-columns-repeated="16374"/>
        </table:table-row>
        <table:table-row table:style-name="ro74">
          <table:table-cell table:style-name="ce198"/>
          <table:table-cell table:style-name="ce199"/>
          <table:table-cell table:style-name="ce200"/>
          <table:table-cell office:value-type="string" table:number-columns-spanned="2" table:number-rows-spanned="1" table:style-name="ce236">
            <text:p>Rozbudowa sieci wodociągowej w Niszczycach</text:p>
          </table:table-cell>
          <table:covered-table-cell/>
          <table:table-cell office:value-type="float" office:value="40000" table:style-name="ce194">
            <text:p>40 000,00</text:p>
          </table:table-cell>
          <table:table-cell office:value-type="float" office:value="-17000" table:style-name="ce197">
            <text:p>-17 000,00</text:p>
          </table:table-cell>
          <table:table-cell office:value-type="float" office:value="23000" table:formula="of:=SUM([.F13:.G13])" table:style-name="ce194">
            <text:p>23 000,00</text:p>
          </table:table-cell>
          <table:table-cell table:number-columns-repeated="2" table:style-name="ce79"/>
          <table:table-cell table:number-columns-repeated="16374"/>
        </table:table-row>
        <table:table-row table:style-name="ro74">
          <table:table-cell table:style-name="ce198"/>
          <table:table-cell table:style-name="ce199"/>
          <table:table-cell table:style-name="ce200"/>
          <table:table-cell office:value-type="string" table:number-columns-spanned="2" table:number-rows-spanned="1" table:style-name="ce236">
            <text:p>Rozbudowa sieci wodociągowej w Machcinie</text:p>
          </table:table-cell>
          <table:covered-table-cell/>
          <table:table-cell office:value-type="float" office:value="50000" table:style-name="ce194">
            <text:p>50 000,00</text:p>
          </table:table-cell>
          <table:table-cell office:value-type="float" office:value="-14000" table:style-name="ce197">
            <text:p>-14 000,00</text:p>
          </table:table-cell>
          <table:table-cell office:value-type="float" office:value="36000" table:formula="of:=SUM([.F14:.G14])" table:style-name="ce194">
            <text:p>36 000,00</text:p>
          </table:table-cell>
          <table:table-cell table:number-columns-repeated="2" table:style-name="ce79"/>
          <table:table-cell table:number-columns-repeated="16374"/>
        </table:table-row>
        <table:table-row table:style-name="ro76">
          <table:table-cell table:style-name="ce198"/>
          <table:table-cell table:style-name="ce199"/>
          <table:table-cell table:style-name="ce200"/>
          <table:table-cell office:value-type="string" table:number-columns-spanned="2" table:number-rows-spanned="1" table:style-name="ce236">
            <text:p>Rozbudowa sieci wodociągowej w Zągotach (działki w kierunku m. Niszczyce)</text:p>
          </table:table-cell>
          <table:covered-table-cell/>
          <table:table-cell office:value-type="float" office:value="80000" table:style-name="ce194">
            <text:p>80 000,00</text:p>
          </table:table-cell>
          <table:table-cell office:value-type="float" office:value="-9000" table:style-name="ce197">
            <text:p>-9 000,00</text:p>
          </table:table-cell>
          <table:table-cell office:value-type="float" office:value="71000" table:formula="of:=SUM([.F15:.G15])" table:style-name="ce194">
            <text:p>71 000,00</text:p>
          </table:table-cell>
          <table:table-cell table:number-columns-repeated="2" table:style-name="ce79"/>
          <table:table-cell table:number-columns-repeated="16374"/>
        </table:table-row>
        <table:table-row table:style-name="ro8">
          <table:table-cell table:style-name="ce198"/>
          <table:table-cell table:style-name="ce199"/>
          <table:table-cell table:style-name="ce200"/>
          <table:table-cell office:value-type="string" table:number-columns-spanned="2" table:number-rows-spanned="1" table:style-name="ce237">
            <text:p>Rozbudowa sieci wodociągowej w Ciachcinie na dz. nr 3/27, 3/10, 3/12, 4/2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formula="of:=SUM([.F16:.G16])" table:style-name="ce203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74">
          <table:table-cell table:style-name="ce195"/>
          <table:table-cell office:value-type="string" table:style-name="ce204">
            <text:p>01044</text:p>
          </table:table-cell>
          <table:table-cell table:style-name="ce205"/>
          <table:table-cell office:value-type="string" table:number-columns-spanned="2" table:number-rows-spanned="1" table:style-name="ce237">
            <text:p>Infrastruktura sanitacyjna wsi</text:p>
          </table:table-cell>
          <table:covered-table-cell/>
          <table:table-cell office:value-type="float" office:value="0" table:formula="of:=SUM([.F18])" table:style-name="ce206">
            <text:p>0,00</text:p>
          </table:table-cell>
          <table:table-cell office:value-type="float" office:value="0" table:formula="of:=SUM([.G18])" table:style-name="ce207">
            <text:p>0,00</text:p>
          </table:table-cell>
          <table:table-cell office:value-type="float" office:value="0" table:formula="of:=SUM([.H18])" table:style-name="ce201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74">
          <table:table-cell table:style-name="ce195"/>
          <table:table-cell table:style-name="ce199"/>
          <table:table-cell office:value-type="string" table:style-name="ce205">
            <text:p>6050</text:p>
          </table:table-cell>
          <table:table-cell office:value-type="string" table:number-columns-spanned="2" table:number-rows-spanned="1" table:style-name="ce237">
            <text:p>Wydatki inwestycyjne jednostek budżetowych</text:p>
          </table:table-cell>
          <table:covered-table-cell/>
          <table:table-cell office:value-type="float" office:value="0" table:formula="of:=SUM([.F19:.F20])" table:style-name="ce201">
            <text:p>0,00</text:p>
          </table:table-cell>
          <table:table-cell office:value-type="float" office:value="0" table:formula="of:=SUM([.G19:.G20])" table:style-name="ce202">
            <text:p>0,00</text:p>
          </table:table-cell>
          <table:table-cell office:value-type="float" office:value="0" table:formula="of:=SUM([.H19:.H20])" table:style-name="ce201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74">
          <table:table-cell table:style-name="ce198"/>
          <table:table-cell table:style-name="ce199"/>
          <table:table-cell table:style-name="ce200"/>
          <table:table-cell office:value-type="string" table:number-columns-spanned="2" table:number-rows-spanned="1" table:style-name="ce237">
            <text:p>Budowa sieci kanalizacji sanitarnej w Bielsku w ul. Płockiej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formula="of:=SUM([.F19:.G19])" table:style-name="ce201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74">
          <table:table-cell table:style-name="ce208"/>
          <table:table-cell table:style-name="ce199"/>
          <table:table-cell table:style-name="ce200"/>
          <table:table-cell office:value-type="string" table:number-columns-spanned="2" table:number-rows-spanned="1" table:style-name="ce237">
            <text:p>Przebudowa kanalizacji sanitarnej w ul. Spółdzielczej w Bielsku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formula="of:=SUM([.F20:.G20])" table:style-name="ce201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4">
          <table:table-cell office:value-type="string" table:style-name="ce209">
            <text:p>600</text:p>
          </table:table-cell>
          <table:table-cell table:style-name="ce210"/>
          <table:table-cell table:style-name="ce209"/>
          <table:table-cell office:value-type="string" table:number-columns-spanned="2" table:number-rows-spanned="1" table:style-name="ce238">
            <text:p>Transport i łączność</text:p>
          </table:table-cell>
          <table:covered-table-cell/>
          <table:table-cell office:value-type="float" office:value="398560" table:formula="of:=SUM([.F22]+[.F25])" table:style-name="ce211">
            <text:p>398 560,00</text:p>
          </table:table-cell>
          <table:table-cell office:value-type="float" office:value="0" table:formula="of:=SUM([.G22]+[.G25])" table:style-name="ce212">
            <text:p>0,00</text:p>
          </table:table-cell>
          <table:table-cell office:value-type="float" office:value="398560" table:formula="of:=SUM([.H22]+[.H25])" table:style-name="ce211">
            <text:p>398 560,00</text:p>
          </table:table-cell>
          <table:table-cell table:number-columns-repeated="2" table:style-name="ce79"/>
          <table:table-cell table:number-columns-repeated="16374"/>
        </table:table-row>
        <table:table-row table:style-name="ro4">
          <table:table-cell table:style-name="ce213"/>
          <table:table-cell office:value-type="string" table:style-name="ce204">
            <text:p>60004</text:p>
          </table:table-cell>
          <table:table-cell table:style-name="ce204"/>
          <table:table-cell office:value-type="string" table:number-columns-spanned="2" table:number-rows-spanned="1" table:style-name="ce237">
            <text:p>Lokalny transport zbiorowy</text:p>
          </table:table-cell>
          <table:covered-table-cell/>
          <table:table-cell office:value-type="float" office:value="45000" table:formula="of:=SUM([.F23])" table:style-name="ce201">
            <text:p>45 000,00</text:p>
          </table:table-cell>
          <table:table-cell office:value-type="float" office:value="0" table:formula="of:=SUM([.G23])" table:style-name="ce202">
            <text:p>0,00</text:p>
          </table:table-cell>
          <table:table-cell office:value-type="float" office:value="45000" table:formula="of:=SUM([.H23])" table:style-name="ce201">
            <text:p>45 000,00</text:p>
          </table:table-cell>
          <table:table-cell table:number-columns-repeated="2" table:style-name="ce79"/>
          <table:table-cell table:number-columns-repeated="16374"/>
        </table:table-row>
        <table:table-row table:style-name="ro77">
          <table:table-cell table:style-name="ce209"/>
          <table:table-cell table:style-name="ce204"/>
          <table:table-cell office:value-type="string" table:style-name="ce204">
            <text:p>6650</text:p>
          </table:table-cell>
          <table:table-cell office:value-type="string" table:number-columns-spanned="2" table:number-rows-spanned="1" table:style-name="ce237">
            <text:p>Wpłaty gmin i powiatów na rzecz innych jednostek samorządu terytorialnego oraz związków gmin, związków powiatowo-gminnych lub związków powiatów na dofinansowanie zadań inwestycyjnych i zakupów inwestycyjnych</text:p>
          </table:table-cell>
          <table:covered-table-cell/>
          <table:table-cell office:value-type="float" office:value="45000" table:formula="of:=SUM([.F24:.F24])" table:style-name="ce201">
            <text:p>45 000,00</text:p>
          </table:table-cell>
          <table:table-cell office:value-type="float" office:value="0" table:formula="of:=SUM([.G24:.G24])" table:style-name="ce201">
            <text:p>0,00</text:p>
          </table:table-cell>
          <table:table-cell office:value-type="float" office:value="45000" table:formula="of:=SUM([.H24:.H24])" table:style-name="ce201">
            <text:p>45 000,00</text:p>
          </table:table-cell>
          <table:table-cell table:number-columns-repeated="2" table:style-name="ce79"/>
          <table:table-cell table:number-columns-repeated="16374"/>
        </table:table-row>
        <table:table-row table:style-name="ro78">
          <table:table-cell table:style-name="ce198"/>
          <table:table-cell table:style-name="ce214"/>
          <table:table-cell table:style-name="ce200"/>
          <table:table-cell office:value-type="string" table:number-columns-spanned="2" table:number-rows-spanned="1" table:style-name="ce237">
            <text:p>Zakup zeroemisyjnego taboru dla gmin członków Związku Gmin Regionu Płockiego</text:p>
          </table:table-cell>
          <table:covered-table-cell/>
          <table:table-cell office:value-type="float" office:value="45000" table:style-name="ce206">
            <text:p>45 000,00</text:p>
          </table:table-cell>
          <table:table-cell office:value-type="float" office:value="0" table:style-name="ce206">
            <text:p>0,00</text:p>
          </table:table-cell>
          <table:table-cell office:value-type="float" office:value="45000" table:formula="of:=SUM([.F24:.G24])" table:style-name="ce206">
            <text:p>45 000,00</text:p>
          </table:table-cell>
          <table:table-cell table:number-columns-repeated="2" table:style-name="ce79"/>
          <table:table-cell table:number-columns-repeated="16374"/>
        </table:table-row>
        <table:table-row table:style-name="ro79">
          <table:table-cell table:style-name="ce200"/>
          <table:table-cell office:value-type="string" table:style-name="ce215">
            <text:p>60016</text:p>
          </table:table-cell>
          <table:table-cell table:style-name="ce216"/>
          <table:table-cell office:value-type="string" table:number-columns-spanned="2" table:number-rows-spanned="1" table:style-name="ce237">
            <text:p>Drogi publiczne gminne</text:p>
          </table:table-cell>
          <table:covered-table-cell/>
          <table:table-cell office:value-type="float" office:value="353560" table:formula="of:=SUM([.F26])" table:style-name="ce201">
            <text:p>353 560,00</text:p>
          </table:table-cell>
          <table:table-cell office:value-type="float" office:value="0" table:formula="of:=SUM([.G26])" table:style-name="ce202">
            <text:p>0,00</text:p>
          </table:table-cell>
          <table:table-cell office:value-type="float" office:value="353560" table:formula="of:=SUM([.H26])" table:style-name="ce201">
            <text:p>353 560,00</text:p>
          </table:table-cell>
          <table:table-cell table:number-columns-repeated="2" table:style-name="ce79"/>
          <table:table-cell table:number-columns-repeated="16374"/>
        </table:table-row>
        <table:table-row table:style-name="ro80">
          <table:table-cell table:style-name="ce200"/>
          <table:table-cell table:style-name="ce214"/>
          <table:table-cell office:value-type="string" table:style-name="ce216">
            <text:p>6050</text:p>
          </table:table-cell>
          <table:table-cell office:value-type="string" table:number-columns-spanned="2" table:number-rows-spanned="1" table:style-name="ce237">
            <text:p>Wydatki inwestycyjne jednostek budżetowych</text:p>
          </table:table-cell>
          <table:covered-table-cell/>
          <table:table-cell office:value-type="float" office:value="353560" table:formula="of:=SUM([.F27:.F28])" table:style-name="ce201">
            <text:p>353 560,00</text:p>
          </table:table-cell>
          <table:table-cell office:value-type="float" office:value="0" table:formula="of:=SUM([.G27:.G28])" table:style-name="ce201">
            <text:p>0,00</text:p>
          </table:table-cell>
          <table:table-cell office:value-type="float" office:value="353560" table:formula="of:=SUM([.H27:.H28])" table:style-name="ce201">
            <text:p>353 560,00</text:p>
          </table:table-cell>
          <table:table-cell table:number-columns-repeated="2" table:style-name="ce79"/>
          <table:table-cell table:number-columns-repeated="16374"/>
        </table:table-row>
        <table:table-row table:style-name="ro79">
          <table:table-cell table:style-name="ce200"/>
          <table:table-cell table:style-name="ce214"/>
          <table:table-cell table:style-name="ce217"/>
          <table:table-cell office:value-type="string" table:number-columns-spanned="2" table:number-rows-spanned="1" table:style-name="ce237">
            <text:p>Przebudowa drogi gminnej Bielsk - Ułtowo - etap IV<text:s/></text:p>
          </table:table-cell>
          <table:covered-table-cell/>
          <table:table-cell office:value-type="float" office:value="353560" table:style-name="ce201">
            <text:p>353 560,00</text:p>
          </table:table-cell>
          <table:table-cell office:value-type="float" office:value="0" table:style-name="ce201">
            <text:p>0,00</text:p>
          </table:table-cell>
          <table:table-cell office:value-type="float" office:value="353560" table:formula="of:=SUM([.F27:.G27])" table:style-name="ce201">
            <text:p>353 560,00</text:p>
          </table:table-cell>
          <table:table-cell table:number-columns-repeated="2" table:style-name="ce79"/>
          <table:table-cell table:number-columns-repeated="16374"/>
        </table:table-row>
        <table:table-row table:style-name="ro79">
          <table:table-cell table:style-name="ce216"/>
          <table:table-cell table:style-name="ce215"/>
          <table:table-cell table:style-name="ce216"/>
          <table:table-cell office:value-type="string" table:number-columns-spanned="2" table:number-rows-spanned="1" table:style-name="ce237">
            <text:p>Przebudowa drogi gminnej w miejscowości Tchórz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SUM([.F28:.G28])" table:style-name="ce201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79">
          <table:table-cell office:value-type="string" table:style-name="ce213">
            <text:p>700</text:p>
          </table:table-cell>
          <table:table-cell table:number-columns-repeated="2" table:style-name="ce213"/>
          <table:table-cell office:value-type="string" table:number-columns-spanned="2" table:number-rows-spanned="1" table:style-name="ce238">
            <text:p>Gospodarka mieszkaniowa</text:p>
          </table:table-cell>
          <table:covered-table-cell/>
          <table:table-cell office:value-type="float" office:value="40500" table:formula="of:=SUM([.F30]+[.F44])" table:style-name="ce218">
            <text:p>40 500,00</text:p>
          </table:table-cell>
          <table:table-cell office:value-type="float" office:value="0" table:formula="of:=SUM([.G30]+[.G44])" table:style-name="ce218">
            <text:p>0,00</text:p>
          </table:table-cell>
          <table:table-cell office:value-type="float" office:value="40500" table:formula="of:=SUM([.H30]+[.H44])" table:style-name="ce218">
            <text:p>40 500,00</text:p>
          </table:table-cell>
          <table:table-cell table:number-columns-repeated="2" table:style-name="ce79"/>
          <table:table-cell table:number-columns-repeated="16374"/>
        </table:table-row>
        <table:table-row table:style-name="ro79">
          <table:table-cell table:style-name="ce217"/>
          <table:table-cell office:value-type="string" table:style-name="ce219">
            <text:p>70005</text:p>
          </table:table-cell>
          <table:table-cell table:style-name="ce219"/>
          <table:table-cell office:value-type="string" table:number-columns-spanned="2" table:number-rows-spanned="1" table:style-name="ce237">
            <text:p>Gospodarka gruntami i nieruchomościami</text:p>
          </table:table-cell>
          <table:covered-table-cell/>
          <table:table-cell office:value-type="float" office:value="40500" table:formula="of:=SUM([.F31])" table:style-name="ce201">
            <text:p>40 500,00</text:p>
          </table:table-cell>
          <table:table-cell office:value-type="float" office:value="0" table:formula="of:=SUM([.G31])" table:style-name="ce201">
            <text:p>0,00</text:p>
          </table:table-cell>
          <table:table-cell office:value-type="float" office:value="40500" table:formula="of:=SUM([.H31])" table:style-name="ce201">
            <text:p>40 500,00</text:p>
          </table:table-cell>
          <table:table-cell table:number-columns-repeated="2" table:style-name="ce79"/>
          <table:table-cell table:number-columns-repeated="16374"/>
        </table:table-row>
        <table:table-row table:style-name="ro79">
          <table:table-cell table:style-name="ce200"/>
          <table:table-cell table:style-name="ce219"/>
          <table:table-cell office:value-type="string" table:style-name="ce204">
            <text:p>6060</text:p>
          </table:table-cell>
          <table:table-cell office:value-type="string" table:number-columns-spanned="2" table:number-rows-spanned="1" table:style-name="ce237">
            <text:p>Wydatki na zakupy inwestycyjne jednostek budżetowych</text:p>
          </table:table-cell>
          <table:covered-table-cell/>
          <table:table-cell office:value-type="float" office:value="40500" table:formula="of:=SUM([.F32:.F32])" table:style-name="ce201">
            <text:p>40 500,00</text:p>
          </table:table-cell>
          <table:table-cell office:value-type="float" office:value="0" table:formula="of:=SUM([.G32:.G32])" table:style-name="ce201">
            <text:p>0,00</text:p>
          </table:table-cell>
          <table:table-cell office:value-type="float" office:value="40500" table:formula="of:=SUM([.H32:.H32])" table:style-name="ce201">
            <text:p>40 500,00</text:p>
          </table:table-cell>
          <table:table-cell table:number-columns-repeated="2" table:style-name="ce79"/>
          <table:table-cell table:number-columns-repeated="16374"/>
        </table:table-row>
        <table:table-row table:style-name="ro81">
          <table:table-cell table:style-name="ce200"/>
          <table:table-cell table:style-name="ce199"/>
          <table:table-cell table:style-name="ce220"/>
          <table:table-cell office:value-type="string" table:number-columns-spanned="2" table:number-rows-spanned="1" table:style-name="ce237">
            <text:p>Zakup kotła c.o. na ekogroszek 100 kW wraz z demontażem i montażem kotła do budynku komunalnego w Zagotach</text:p>
          </table:table-cell>
          <table:covered-table-cell/>
          <table:table-cell office:value-type="float" office:value="40500" table:style-name="ce201">
            <text:p>40 500,00</text:p>
          </table:table-cell>
          <table:table-cell office:value-type="float" office:value="0" table:style-name="ce201">
            <text:p>0,00</text:p>
          </table:table-cell>
          <table:table-cell office:value-type="float" office:value="40500" table:formula="of:=SUM([.F32:.G32])" table:style-name="ce201">
            <text:p>40 500,00</text:p>
          </table:table-cell>
          <table:table-cell table:number-columns-repeated="2" table:style-name="ce79"/>
          <table:table-cell table:number-columns-repeated="16374"/>
        </table:table-row>
        <table:table-row table:style-name="ro79">
          <table:table-cell office:value-type="string" table:style-name="ce213">
            <text:p>750</text:p>
          </table:table-cell>
          <table:table-cell table:style-name="ce221"/>
          <table:table-cell table:style-name="ce213"/>
          <table:table-cell office:value-type="string" table:number-columns-spanned="2" table:number-rows-spanned="1" table:style-name="ce238">
            <text:p>Administracja publiczna</text:p>
          </table:table-cell>
          <table:covered-table-cell/>
          <table:table-cell office:value-type="float" office:value="0" table:formula="of:=SUM([.F34])" table:style-name="ce218">
            <text:p>0,00</text:p>
          </table:table-cell>
          <table:table-cell office:value-type="float" office:value="0" table:formula="of:=SUM([.G34])" table:style-name="ce222">
            <text:p>0,00</text:p>
          </table:table-cell>
          <table:table-cell office:value-type="float" office:value="0" table:formula="of:=SUM([.H34])" table:style-name="ce218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79">
          <table:table-cell table:style-name="ce195"/>
          <table:table-cell office:value-type="string" table:style-name="ce219">
            <text:p>75023</text:p>
          </table:table-cell>
          <table:table-cell table:style-name="ce204"/>
          <table:table-cell office:value-type="string" table:number-columns-spanned="2" table:number-rows-spanned="1" table:style-name="ce237">
            <text:p>Urzędy gmin</text:p>
          </table:table-cell>
          <table:covered-table-cell/>
          <table:table-cell office:value-type="float" office:value="0" table:formula="of:=SUM([.F35]+[.F37])" table:style-name="ce206">
            <text:p>0,00</text:p>
          </table:table-cell>
          <table:table-cell office:value-type="float" office:value="0" table:formula="of:=SUM([.G35]+[.G37])" table:style-name="ce206">
            <text:p>0,00</text:p>
          </table:table-cell>
          <table:table-cell office:value-type="float" office:value="0" table:formula="of:=SUM([.H35]+[.H37])" table:style-name="ce206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79">
          <table:table-cell table:style-name="ce195"/>
          <table:table-cell table:style-name="ce219"/>
          <table:table-cell office:value-type="string" table:style-name="ce219">
            <text:p>6067</text:p>
          </table:table-cell>
          <table:table-cell office:value-type="string" table:number-columns-spanned="2" table:number-rows-spanned="1" table:style-name="ce237">
            <text:p>Wydatki na zakupy inwestycyjne jednostek budżetowych</text:p>
          </table:table-cell>
          <table:covered-table-cell/>
          <table:table-cell office:value-type="float" office:value="0" table:formula="of:=SUM([.F36:.F36])" table:style-name="ce203">
            <text:p>0,00</text:p>
          </table:table-cell>
          <table:table-cell office:value-type="float" office:value="0" table:formula="of:=SUM([.G36:.G36])" table:style-name="ce203">
            <text:p>0,00</text:p>
          </table:table-cell>
          <table:table-cell office:value-type="float" office:value="0" table:formula="of:=SUM([.H36:.H36])" table:style-name="ce203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82">
          <table:table-cell table:style-name="ce195"/>
          <table:table-cell table:style-name="ce199"/>
          <table:table-cell table:style-name="ce204"/>
          <table:table-cell office:value-type="string" table:number-columns-spanned="2" table:number-rows-spanned="1" table:style-name="ce237">
            <text:p>Zakup sprzętu i oprogramowania w ramach projektu grantowego Cyberbezpieczny Samorząd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SUM([.F36:.G36])" table:style-name="ce201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79">
          <table:table-cell table:style-name="ce195"/>
          <table:table-cell table:style-name="ce199"/>
          <table:table-cell office:value-type="string" table:style-name="ce204">
            <text:p>6069</text:p>
          </table:table-cell>
          <table:table-cell office:value-type="string" table:number-columns-spanned="2" table:number-rows-spanned="1" table:style-name="ce237">
            <text:p>Wydatki na zakupy inwestycyjne jednostek budżetowych</text:p>
          </table:table-cell>
          <table:covered-table-cell/>
          <table:table-cell office:value-type="float" office:value="0" table:formula="of:=SUM([.F38:.F38])" table:style-name="ce223">
            <text:p>0,00</text:p>
          </table:table-cell>
          <table:table-cell office:value-type="float" office:value="0" table:formula="of:=SUM([.G38:.G38])" table:style-name="ce223">
            <text:p>0,00</text:p>
          </table:table-cell>
          <table:table-cell office:value-type="float" office:value="0" table:formula="of:=SUM([.H38:.H38])" table:style-name="ce223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83">
          <table:table-cell table:style-name="ce224"/>
          <table:table-cell table:style-name="ce220"/>
          <table:table-cell table:style-name="ce204"/>
          <table:table-cell office:value-type="string" table:number-columns-spanned="2" table:number-rows-spanned="1" table:style-name="ce237">
            <text:p>Zakup sprzętu i oprogramowania w ramach projektu grantowego Cyberbezpieczny Samorząd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SUM([.F38:.G38])" table:style-name="ce201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84">
          <table:table-cell office:value-type="string" table:style-name="ce213">
            <text:p>754</text:p>
          </table:table-cell>
          <table:table-cell table:number-columns-repeated="2" table:style-name="ce213"/>
          <table:table-cell office:value-type="string" table:number-columns-spanned="2" table:number-rows-spanned="1" table:style-name="ce238">
            <text:p>Bezpieczeństwo publiczne i ochrona przeciwpożarowa</text:p>
          </table:table-cell>
          <table:covered-table-cell/>
          <table:table-cell office:value-type="float" office:value="1358904.3200000001" table:formula="of:=SUM([.F40]+[.F54])" table:style-name="ce218">
            <text:p>1 358 904,32</text:p>
          </table:table-cell>
          <table:table-cell office:value-type="float" office:value="0" table:formula="of:=SUM([.G40]+[.G54])" table:style-name="ce218">
            <text:p>0,00</text:p>
          </table:table-cell>
          <table:table-cell office:value-type="float" office:value="1358904.3200000001" table:formula="of:=SUM([.H40]+[.H54])" table:style-name="ce218">
            <text:p>1 358 904,32</text:p>
          </table:table-cell>
          <table:table-cell table:number-columns-repeated="2" table:style-name="ce79"/>
          <table:table-cell table:number-columns-repeated="16374"/>
        </table:table-row>
        <table:table-row table:style-name="ro84">
          <table:table-cell table:style-name="ce205"/>
          <table:table-cell office:value-type="string" table:style-name="ce204">
            <text:p>75412</text:p>
          </table:table-cell>
          <table:table-cell table:style-name="ce204"/>
          <table:table-cell office:value-type="string" table:number-columns-spanned="2" table:number-rows-spanned="1" table:style-name="ce237">
            <text:p>Ochotnicze straże pożarne</text:p>
          </table:table-cell>
          <table:covered-table-cell/>
          <table:table-cell office:value-type="float" office:value="1338904.32" table:formula="of:=SUM([.F41]+[.F43]+[.F47]+[.F49]+[.F51])" table:style-name="ce201">
            <text:p>1 338 904,32</text:p>
          </table:table-cell>
          <table:table-cell office:value-type="float" office:value="0" table:formula="of:=SUM([.G41]+[.G43]+[.G47]+[.G49]+[.G51])" table:style-name="ce201">
            <text:p>0,00</text:p>
          </table:table-cell>
          <table:table-cell office:value-type="float" office:value="1338904.32" table:formula="of:=SUM([.H41]+[.H43]+[.H47]+[.H49]+[.H51])" table:style-name="ce201">
            <text:p>1 338 904,32</text:p>
          </table:table-cell>
          <table:table-cell table:number-columns-repeated="2" table:style-name="ce79"/>
          <table:table-cell table:number-columns-repeated="16374"/>
        </table:table-row>
        <table:table-row table:style-name="ro84">
          <table:table-cell table:style-name="ce217"/>
          <table:table-cell table:style-name="ce219"/>
          <table:table-cell office:value-type="string" table:style-name="ce204">
            <text:p>6050</text:p>
          </table:table-cell>
          <table:table-cell office:value-type="string" table:number-columns-spanned="2" table:number-rows-spanned="1" table:style-name="ce237">
            <text:p>Wydatki inwestycyjne jednostek budżetowych</text:p>
          </table:table-cell>
          <table:covered-table-cell/>
          <table:table-cell office:value-type="float" office:value="0" table:formula="of:=SUM([.F42:.F42])" table:style-name="ce201">
            <text:p>0,00</text:p>
          </table:table-cell>
          <table:table-cell office:value-type="float" office:value="0" table:formula="of:=SUM([.G42:.G42])" table:style-name="ce201">
            <text:p>0,00</text:p>
          </table:table-cell>
          <table:table-cell office:value-type="float" office:value="0" table:formula="of:=SUM([.H42:.H42])" table:style-name="ce201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63">
          <table:table-cell table:style-name="ce200"/>
          <table:table-cell table:style-name="ce199"/>
          <table:table-cell table:style-name="ce220"/>
          <table:table-cell office:value-type="string" table:number-columns-spanned="2" table:number-rows-spanned="1" table:style-name="ce237">
            <text:p>Modernizacja budynku OSP Gilino w zakresie modernizacji dachu i ocieplenia ścian - umowa użyczenia<text:s/>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SUM([.F42:.G42])" table:style-name="ce201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84">
          <table:table-cell table:style-name="ce216"/>
          <table:table-cell table:style-name="ce220"/>
          <table:table-cell office:value-type="string" table:style-name="ce204">
            <text:p>6060</text:p>
          </table:table-cell>
          <table:table-cell office:value-type="string" table:number-columns-spanned="2" table:number-rows-spanned="1" table:style-name="ce237">
            <text:p>Wydatki na zakupy inwestycyjne jednostek budżetowych</text:p>
          </table:table-cell>
          <table:covered-table-cell/>
          <table:table-cell office:value-type="float" office:value="199404.32" table:formula="of:=SUM([.F44:.F46])" table:style-name="ce201">
            <text:p>199 404,32</text:p>
          </table:table-cell>
          <table:table-cell office:value-type="float" office:value="0" table:formula="of:=SUM([.G44:.G46])" table:style-name="ce201">
            <text:p>0,00</text:p>
          </table:table-cell>
          <table:table-cell office:value-type="float" office:value="199404.32" table:formula="of:=SUM([.H44:.H46])" table:style-name="ce201">
            <text:p>199 404,32</text:p>
          </table:table-cell>
          <table:table-cell table:number-columns-repeated="2" table:style-name="ce79"/>
          <table:table-cell table:number-columns-repeated="16374"/>
        </table:table-row>
        <table:table-row table:style-name="ro85">
          <table:table-cell table:style-name="ce225"/>
          <table:table-cell table:style-name="ce217"/>
          <table:table-cell table:style-name="ce219"/>
          <table:table-cell office:value-type="string" table:number-columns-spanned="2" table:number-rows-spanned="1" table:style-name="ce237">
            <text:p>Zakup używanego średniego samochodu ratowniczo - gaśniczego dla OSP Goślice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SUM([.F44:.G44])" table:style-name="ce201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86">
          <table:table-cell table:style-name="ce226"/>
          <table:table-cell table:style-name="ce200"/>
          <table:table-cell table:style-name="ce199"/>
          <table:table-cell office:value-type="string" table:number-columns-spanned="2" table:number-rows-spanned="1" table:style-name="ce237">
            <text:p>Zakup wyposażenia do lekkiego samochodu ratowniczo - gaśniczego dla OSP Goślice<text:s/></text:p>
          </table:table-cell>
          <table:covered-table-cell/>
          <table:table-cell office:value-type="float" office:value="49404.32" table:style-name="ce201">
            <text:p>49 404,32</text:p>
          </table:table-cell>
          <table:table-cell office:value-type="float" office:value="0" table:style-name="ce201">
            <text:p>0,00</text:p>
          </table:table-cell>
          <table:table-cell office:value-type="float" office:value="49404.32" table:formula="of:=SUM([.F45:.G45])" table:style-name="ce201">
            <text:p>49 404,32</text:p>
          </table:table-cell>
          <table:table-cell table:number-columns-repeated="2" table:style-name="ce79"/>
          <table:table-cell table:number-columns-repeated="16374"/>
        </table:table-row>
        <table:table-row table:style-name="ro84">
          <table:table-cell table:style-name="ce226"/>
          <table:table-cell table:style-name="ce200"/>
          <table:table-cell table:style-name="ce199"/>
          <table:table-cell office:value-type="string" table:number-columns-spanned="2" table:number-rows-spanned="1" table:style-name="ce237">
            <text:p>Zakup średniego samochodu ratowniczo - gaśniczego dla OSP Bielsk</text:p>
          </table:table-cell>
          <table:covered-table-cell/>
          <table:table-cell office:value-type="float" office:value="150000" table:style-name="ce201">
            <text:p>150 000,00</text:p>
          </table:table-cell>
          <table:table-cell office:value-type="float" office:value="0" table:style-name="ce201">
            <text:p>0,00</text:p>
          </table:table-cell>
          <table:table-cell office:value-type="float" office:value="150000" table:formula="of:=SUM([.F46:.G46])" table:style-name="ce203">
            <text:p>150 000,00</text:p>
          </table:table-cell>
          <table:table-cell table:number-columns-repeated="2" table:style-name="ce79"/>
          <table:table-cell table:number-columns-repeated="16374"/>
        </table:table-row>
        <table:table-row table:style-name="ro84">
          <table:table-cell table:style-name="ce226"/>
          <table:table-cell table:style-name="ce200"/>
          <table:table-cell office:value-type="string" table:style-name="ce204">
            <text:p>6067</text:p>
          </table:table-cell>
          <table:table-cell office:value-type="string" table:number-columns-spanned="2" table:number-rows-spanned="1" table:style-name="ce237">
            <text:p>Wydatki na zakupy inwestycyjne jednostek budżetowych</text:p>
          </table:table-cell>
          <table:covered-table-cell/>
          <table:table-cell office:value-type="float" office:value="1045500" table:formula="of:=SUM([.F48:.F48])" table:style-name="ce201">
            <text:p>1 045 500,00</text:p>
          </table:table-cell>
          <table:table-cell office:value-type="float" office:value="0" table:formula="of:=SUM([.G48:.G48])" table:style-name="ce201">
            <text:p>0,00</text:p>
          </table:table-cell>
          <table:table-cell office:value-type="float" office:value="1045500" table:formula="of:=SUM([.H48:.H48])" table:style-name="ce201">
            <text:p>1 045 500,00</text:p>
          </table:table-cell>
          <table:table-cell table:number-columns-repeated="2" table:style-name="ce79"/>
          <table:table-cell table:number-columns-repeated="16374"/>
        </table:table-row>
        <table:table-row table:style-name="ro84">
          <table:table-cell table:style-name="ce226"/>
          <table:table-cell table:style-name="ce200"/>
          <table:table-cell table:style-name="ce199"/>
          <table:table-cell office:value-type="string" table:number-columns-spanned="2" table:number-rows-spanned="1" table:style-name="ce237">
            <text:p>Zakup średniego samochodu ratowniczo - gaśniczego dla OSP Bielsk</text:p>
          </table:table-cell>
          <table:covered-table-cell/>
          <table:table-cell office:value-type="float" office:value="1045500" table:style-name="ce201">
            <text:p>1 045 500,00</text:p>
          </table:table-cell>
          <table:table-cell office:value-type="float" office:value="0" table:style-name="ce201">
            <text:p>0,00</text:p>
          </table:table-cell>
          <table:table-cell office:value-type="float" office:value="1045500" table:formula="of:=SUM([.F48:.G48])" table:style-name="ce203">
            <text:p>1 045 500,00</text:p>
          </table:table-cell>
          <table:table-cell table:number-columns-repeated="2" table:style-name="ce79"/>
          <table:table-cell table:number-columns-repeated="16374"/>
        </table:table-row>
        <table:table-row table:style-name="ro84">
          <table:table-cell table:style-name="ce226"/>
          <table:table-cell table:style-name="ce200"/>
          <table:table-cell office:value-type="string" table:style-name="ce204">
            <text:p>6069</text:p>
          </table:table-cell>
          <table:table-cell office:value-type="string" table:number-columns-spanned="2" table:number-rows-spanned="1" table:style-name="ce237">
            <text:p>Wydatki na zakupy inwestycyjne jednostek budżetowych</text:p>
          </table:table-cell>
          <table:covered-table-cell/>
          <table:table-cell office:value-type="float" office:value="57000" table:formula="of:=SUM([.F50:.F50])" table:style-name="ce201">
            <text:p>57 000,00</text:p>
          </table:table-cell>
          <table:table-cell office:value-type="float" office:value="0" table:formula="of:=SUM([.G50:.G50])" table:style-name="ce201">
            <text:p>0,00</text:p>
          </table:table-cell>
          <table:table-cell office:value-type="float" office:value="57000" table:formula="of:=SUM([.H50:.H50])" table:style-name="ce201">
            <text:p>57 000,00</text:p>
          </table:table-cell>
          <table:table-cell table:number-columns-repeated="2" table:style-name="ce79"/>
          <table:table-cell table:number-columns-repeated="16374"/>
        </table:table-row>
        <table:table-row table:style-name="ro84">
          <table:table-cell table:style-name="ce226"/>
          <table:table-cell table:style-name="ce200"/>
          <table:table-cell table:style-name="ce219"/>
          <table:table-cell office:value-type="string" table:number-columns-spanned="2" table:number-rows-spanned="1" table:style-name="ce237">
            <text:p>Zakup średniego samochodu ratowniczo - gaśniczego dla OSP Bielsk</text:p>
          </table:table-cell>
          <table:covered-table-cell/>
          <table:table-cell office:value-type="float" office:value="57000" table:style-name="ce201">
            <text:p>57 000,00</text:p>
          </table:table-cell>
          <table:table-cell office:value-type="float" office:value="0" table:style-name="ce201">
            <text:p>0,00</text:p>
          </table:table-cell>
          <table:table-cell office:value-type="float" office:value="57000" table:formula="of:=SUM([.F50:.G50])" table:style-name="ce201">
            <text:p>57 000,00</text:p>
          </table:table-cell>
          <table:table-cell table:number-columns-repeated="2" table:style-name="ce79"/>
          <table:table-cell table:number-columns-repeated="16374"/>
        </table:table-row>
        <table:table-row table:style-name="ro87">
          <table:table-cell table:style-name="ce227"/>
          <table:table-cell table:style-name="ce216"/>
          <table:table-cell office:value-type="string" table:style-name="ce204">
            <text:p>6230</text:p>
          </table:table-cell>
          <table:table-cell office:value-type="string" table:number-columns-spanned="2" table:number-rows-spanned="1" table:style-name="ce237">
            <text:p>Dotacja celowa z budżetu na finansowanie lub dofinansowanie kosztów realizacji inwestycji i zakupów inwestycyjnych jednostek nie zaliczanych do sektora finansów publicznych</text:p>
          </table:table-cell>
          <table:covered-table-cell/>
          <table:table-cell office:value-type="float" office:value="37000" table:formula="of:=SUM([.F52:.F53])" table:style-name="ce201">
            <text:p>37 000,00</text:p>
          </table:table-cell>
          <table:table-cell office:value-type="float" office:value="0" table:formula="of:=SUM([.G52:.G53])" table:style-name="ce201">
            <text:p>0,00</text:p>
          </table:table-cell>
          <table:table-cell office:value-type="float" office:value="37000" table:formula="of:=SUM([.H52:.H53])" table:style-name="ce201">
            <text:p>37 000,00</text:p>
          </table:table-cell>
          <table:table-cell table:number-columns-repeated="2" table:style-name="ce79"/>
          <table:table-cell table:number-columns-repeated="16374"/>
        </table:table-row>
        <table:table-row table:style-name="ro88">
          <table:table-cell table:style-name="ce225"/>
          <table:table-cell table:style-name="ce217"/>
          <table:table-cell table:style-name="ce219"/>
          <table:table-cell office:value-type="string" table:number-columns-spanned="2" table:number-rows-spanned="1" table:style-name="ce237">
            <text:p>Zakup lekkiego samochodu ratowniczo - gaśniczego dla Ochotniczej Straży Pożarnej w Goślicach</text:p>
          </table:table-cell>
          <table:covered-table-cell/>
          <table:table-cell office:value-type="float" office:value="30000" table:style-name="ce228">
            <text:p>30 000,00</text:p>
          </table:table-cell>
          <table:table-cell office:value-type="float" office:value="0" table:style-name="ce201">
            <text:p>0,00</text:p>
          </table:table-cell>
          <table:table-cell office:value-type="float" office:value="30000" table:formula="of:=SUM([.F52:.G52])" table:style-name="ce203">
            <text:p>30 000,00</text:p>
          </table:table-cell>
          <table:table-cell table:number-columns-repeated="2" table:style-name="ce79"/>
          <table:table-cell table:number-columns-repeated="16374"/>
        </table:table-row>
        <table:table-row table:style-name="ro88">
          <table:table-cell table:style-name="ce229"/>
          <table:table-cell table:style-name="ce224"/>
          <table:table-cell table:style-name="ce220"/>
          <table:table-cell office:value-type="string" table:number-columns-spanned="2" table:number-rows-spanned="1" table:style-name="ce237">
            <text:p>Zakup i montaż instalacji fotowoltaicznej o mocy 6,825 kW dla potrzeb Ochotniczej Straży Pożarnej w Zągotach<text:s text:c="2"/></text:p>
          </table:table-cell>
          <table:covered-table-cell/>
          <table:table-cell office:value-type="float" office:value="7000" table:style-name="ce228">
            <text:p>7 000,00</text:p>
          </table:table-cell>
          <table:table-cell office:value-type="float" office:value="0" table:style-name="ce201">
            <text:p>0,00</text:p>
          </table:table-cell>
          <table:table-cell office:value-type="float" office:value="7000" table:formula="of:=SUM([.F53:.G53])" table:style-name="ce203">
            <text:p>7 000,00</text:p>
          </table:table-cell>
          <table:table-cell table:number-columns-repeated="2" table:style-name="ce79"/>
          <table:table-cell table:number-columns-repeated="16374"/>
        </table:table-row>
        <table:table-row table:style-name="ro21">
          <table:table-cell table:style-name="ce195"/>
          <table:table-cell office:value-type="string" table:style-name="ce220">
            <text:p>75495</text:p>
          </table:table-cell>
          <table:table-cell table:style-name="ce220"/>
          <table:table-cell office:value-type="string" table:number-columns-spanned="2" table:number-rows-spanned="1" table:style-name="ce237">
            <text:p>Pozostała działalność</text:p>
          </table:table-cell>
          <table:covered-table-cell/>
          <table:table-cell office:value-type="float" office:value="20000" table:formula="of:=SUM([.F55])" table:style-name="ce228">
            <text:p>20 000,00</text:p>
          </table:table-cell>
          <table:table-cell office:value-type="float" office:value="0" table:formula="of:=SUM([.G55])" table:style-name="ce201">
            <text:p>0,00</text:p>
          </table:table-cell>
          <table:table-cell office:value-type="float" office:value="20000" table:formula="of:=SUM([.H55])" table:style-name="ce201">
            <text:p>20 000,00</text:p>
          </table:table-cell>
          <table:table-cell table:number-columns-repeated="2" table:style-name="ce79"/>
          <table:table-cell table:number-columns-repeated="16374"/>
        </table:table-row>
        <table:table-row table:style-name="ro43">
          <table:table-cell table:style-name="ce195"/>
          <table:table-cell table:style-name="ce199"/>
          <table:table-cell office:value-type="string" table:style-name="ce220">
            <text:p>6050</text:p>
          </table:table-cell>
          <table:table-cell office:value-type="string" table:number-columns-spanned="2" table:number-rows-spanned="1" table:style-name="ce237">
            <text:p>Wydatki inwestycyjne jednostek budżetowych</text:p>
          </table:table-cell>
          <table:covered-table-cell/>
          <table:table-cell office:value-type="float" office:value="20000" table:formula="of:=SUM([.F56:.F56])" table:style-name="ce201">
            <text:p>20 000,00</text:p>
          </table:table-cell>
          <table:table-cell office:value-type="float" office:value="0" table:formula="of:=SUM([.G56:.G56])" table:style-name="ce201">
            <text:p>0,00</text:p>
          </table:table-cell>
          <table:table-cell office:value-type="float" office:value="20000" table:formula="of:=SUM([.H56:.H56])" table:style-name="ce201">
            <text:p>20 000,00</text:p>
          </table:table-cell>
          <table:table-cell table:number-columns-repeated="2" table:style-name="ce79"/>
          <table:table-cell table:number-columns-repeated="16374"/>
        </table:table-row>
        <table:table-row table:style-name="ro22">
          <table:table-cell table:style-name="ce224"/>
          <table:table-cell table:number-columns-repeated="2" table:style-name="ce220"/>
          <table:table-cell office:value-type="string" table:number-columns-spanned="2" table:number-rows-spanned="1" table:style-name="ce237">
            <text:p>Rozbudowa i modernizacja systemu monitoringu wizyjnego w Bielsku</text:p>
          </table:table-cell>
          <table:covered-table-cell/>
          <table:table-cell office:value-type="float" office:value="20000" table:style-name="ce201">
            <text:p>20 000,00</text:p>
          </table:table-cell>
          <table:table-cell office:value-type="float" office:value="0" table:style-name="ce201">
            <text:p>0,00</text:p>
          </table:table-cell>
          <table:table-cell office:value-type="float" office:value="20000" table:formula="of:=SUM([.F56:.G56])" table:style-name="ce201">
            <text:p>20 000,00</text:p>
          </table:table-cell>
          <table:table-cell table:number-columns-repeated="2" table:style-name="ce79"/>
          <table:table-cell table:number-columns-repeated="16374"/>
        </table:table-row>
        <table:table-row table:style-name="ro43">
          <table:table-cell office:value-type="string" table:style-name="ce213">
            <text:p>801</text:p>
          </table:table-cell>
          <table:table-cell table:style-name="ce221"/>
          <table:table-cell table:style-name="ce213"/>
          <table:table-cell office:value-type="string" table:number-columns-spanned="2" table:number-rows-spanned="1" table:style-name="ce238">
            <text:p>Oświata i wychowanie</text:p>
          </table:table-cell>
          <table:covered-table-cell/>
          <table:table-cell office:value-type="float" office:value="21000" table:formula="of:=SUM([.F58])" table:style-name="ce218">
            <text:p>21 000,00</text:p>
          </table:table-cell>
          <table:table-cell office:value-type="float" office:value="0" table:formula="of:=SUM([.G58])" table:style-name="ce218">
            <text:p>0,00</text:p>
          </table:table-cell>
          <table:table-cell office:value-type="float" office:value="21000" table:formula="of:=SUM([.H58])" table:style-name="ce218">
            <text:p>21 000,00</text:p>
          </table:table-cell>
          <table:table-cell table:number-columns-repeated="2" table:style-name="ce79"/>
          <table:table-cell table:number-columns-repeated="16374"/>
        </table:table-row>
        <table:table-row table:style-name="ro89">
          <table:table-cell table:style-name="ce190"/>
          <table:table-cell office:value-type="string" table:style-name="ce204">
            <text:p>80148</text:p>
          </table:table-cell>
          <table:table-cell table:style-name="ce204"/>
          <table:table-cell office:value-type="string" table:number-columns-spanned="2" table:number-rows-spanned="1" table:style-name="ce237">
            <text:p>Stołówki szkolne i przedszkolne</text:p>
          </table:table-cell>
          <table:covered-table-cell/>
          <table:table-cell office:value-type="float" office:value="21000" table:formula="of:=SUM([.F59])" table:style-name="ce202">
            <text:p>21 000,00</text:p>
          </table:table-cell>
          <table:table-cell office:value-type="float" office:value="0" table:formula="of:=SUM([.G59])" table:style-name="ce201">
            <text:p>0,00</text:p>
          </table:table-cell>
          <table:table-cell office:value-type="float" office:value="21000" table:formula="of:=SUM([.H59])" table:style-name="ce228">
            <text:p>21 000,00</text:p>
          </table:table-cell>
          <table:table-cell table:number-columns-repeated="2" table:style-name="ce79"/>
          <table:table-cell table:number-columns-repeated="16374"/>
        </table:table-row>
        <table:table-row table:style-name="ro85">
          <table:table-cell table:style-name="ce189"/>
          <table:table-cell table:style-name="ce217"/>
          <table:table-cell office:value-type="string" table:style-name="ce219">
            <text:p>6060</text:p>
          </table:table-cell>
          <table:table-cell office:value-type="string" table:number-columns-spanned="2" table:number-rows-spanned="1" table:style-name="ce237">
            <text:p>Wydatki na zakupy inwestycyjne jednostek budżetowych</text:p>
          </table:table-cell>
          <table:covered-table-cell/>
          <table:table-cell office:value-type="float" office:value="21000" table:formula="of:=SUM([.F60:.F60])" table:style-name="ce201">
            <text:p>21 000,00</text:p>
          </table:table-cell>
          <table:table-cell office:value-type="float" office:value="0" table:formula="of:=SUM([.G60:.G60])" table:style-name="ce201">
            <text:p>0,00</text:p>
          </table:table-cell>
          <table:table-cell office:value-type="float" office:value="21000" table:formula="of:=SUM([.H60:.H60])" table:style-name="ce201">
            <text:p>21 000,00</text:p>
          </table:table-cell>
          <table:table-cell table:number-columns-repeated="2" table:style-name="ce79"/>
          <table:table-cell table:number-columns-repeated="16374"/>
        </table:table-row>
        <table:table-row table:style-name="ro49">
          <table:table-cell table:style-name="ce224"/>
          <table:table-cell table:style-name="ce216"/>
          <table:table-cell table:style-name="ce205"/>
          <table:table-cell office:value-type="string" table:number-columns-spanned="2" table:number-rows-spanned="1" table:style-name="ce237">
            <text:p>Zakup pieca konwekcyjno - parowego do kuchni</text:p>
          </table:table-cell>
          <table:covered-table-cell/>
          <table:table-cell office:value-type="float" office:value="21000" table:style-name="ce201">
            <text:p>21 000,00</text:p>
          </table:table-cell>
          <table:table-cell office:value-type="float" office:value="0" table:style-name="ce201">
            <text:p>0,00</text:p>
          </table:table-cell>
          <table:table-cell office:value-type="float" office:value="21000" table:formula="of:=SUM([.F60:.G60])" table:style-name="ce201">
            <text:p>21 000,00</text:p>
          </table:table-cell>
          <table:table-cell table:number-columns-repeated="2" table:style-name="ce79"/>
          <table:table-cell table:number-columns-repeated="16374"/>
        </table:table-row>
        <table:table-row table:style-name="ro9">
          <table:table-cell office:value-type="string" table:style-name="ce209">
            <text:p>900</text:p>
          </table:table-cell>
          <table:table-cell table:number-columns-repeated="2" table:style-name="ce213"/>
          <table:table-cell office:value-type="string" table:number-columns-spanned="2" table:number-rows-spanned="1" table:style-name="ce238">
            <text:p>Gospodarka komunalna i ochrona środowiska</text:p>
          </table:table-cell>
          <table:covered-table-cell/>
          <table:table-cell office:value-type="float" office:value="678746.05" table:formula="of:=SUM([.F63]+[.F65]+[.F70]+[.F73]+[.F76])" table:style-name="ce218">
            <text:p>678 746,05</text:p>
          </table:table-cell>
          <table:table-cell office:value-type="float" office:value="0" table:formula="of:=SUM([.G63]+[.G65]+[.G70]+[.G73]+[.G76])" table:style-name="ce218">
            <text:p>0,00</text:p>
          </table:table-cell>
          <table:table-cell office:value-type="float" office:value="678746.05" table:formula="of:=SUM([.H63]+[.H65]+[.H70]+[.H73]+[.H76])" table:style-name="ce218">
            <text:p>678 746,05</text:p>
          </table:table-cell>
          <table:table-cell table:number-columns-repeated="2" table:style-name="ce79"/>
          <table:table-cell table:number-columns-repeated="16374"/>
        </table:table-row>
        <table:table-row table:style-name="ro9">
          <table:table-cell table:style-name="ce209"/>
          <table:table-cell office:value-type="string" table:style-name="ce220">
            <text:p>90001</text:p>
          </table:table-cell>
          <table:table-cell table:style-name="ce220"/>
          <table:table-cell office:value-type="string" table:number-columns-spanned="2" table:number-rows-spanned="1" table:style-name="ce237">
            <text:p>Gospodarka ściekowa i ochrona wód</text:p>
          </table:table-cell>
          <table:covered-table-cell/>
          <table:table-cell office:value-type="float" office:value="0" table:formula="of:=SUM([.F63])" table:style-name="ce206">
            <text:p>0,00</text:p>
          </table:table-cell>
          <table:table-cell office:value-type="float" office:value="0" table:formula="of:=SUM([.G63])" table:style-name="ce206">
            <text:p>0,00</text:p>
          </table:table-cell>
          <table:table-cell office:value-type="float" office:value="0" table:formula="of:=SUM([.H63])" table:style-name="ce206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9">
          <table:table-cell table:style-name="ce198"/>
          <table:table-cell table:style-name="ce219"/>
          <table:table-cell office:value-type="string" table:style-name="ce204">
            <text:p>6050</text:p>
          </table:table-cell>
          <table:table-cell office:value-type="string" table:number-columns-spanned="2" table:number-rows-spanned="1" table:style-name="ce237">
            <text:p>Wydatki inwestycyjne jednostek budżetowych</text:p>
          </table:table-cell>
          <table:covered-table-cell/>
          <table:table-cell office:value-type="float" office:value="0" table:formula="of:=SUM([.F64:.F64])" table:style-name="ce201">
            <text:p>0,00</text:p>
          </table:table-cell>
          <table:table-cell office:value-type="float" office:value="0" table:formula="of:=SUM([.G64:.G64])" table:style-name="ce201">
            <text:p>0,00</text:p>
          </table:table-cell>
          <table:table-cell office:value-type="float" office:value="0" table:formula="of:=SUM([.H64:.H64])" table:style-name="ce201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9">
          <table:table-cell table:style-name="ce198"/>
          <table:table-cell table:style-name="ce220"/>
          <table:table-cell table:style-name="ce204"/>
          <table:table-cell office:value-type="string" table:number-columns-spanned="2" table:number-rows-spanned="1" table:style-name="ce237">
            <text:p>Utwardzenie nawierzchni części terenu oczyszczalni ścieków w Bielsku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SUM([.F64:.G64])" table:style-name="ce201">
            <text:p>0,00</text:p>
          </table:table-cell>
          <table:table-cell table:number-columns-repeated="2" table:style-name="ce79"/>
          <table:table-cell table:number-columns-repeated="16374"/>
        </table:table-row>
        <table:table-row table:style-name="ro9">
          <table:table-cell table:style-name="ce200"/>
          <table:table-cell office:value-type="string" table:style-name="ce219">
            <text:p>90005</text:p>
          </table:table-cell>
          <table:table-cell table:style-name="ce199"/>
          <table:table-cell office:value-type="string" table:number-columns-spanned="2" table:number-rows-spanned="1" table:style-name="ce237">
            <text:p>Ochrona powietrza atmosferycznego i klimatu</text:p>
          </table:table-cell>
          <table:covered-table-cell/>
          <table:table-cell office:value-type="float" office:value="564671.05000000005" table:formula="of:=SUM([.F66]+[.F68])" table:style-name="ce223">
            <text:p>564 671,05</text:p>
          </table:table-cell>
          <table:table-cell office:value-type="float" office:value="0" table:formula="of:=SUM([.G66]+[.G68])" table:style-name="ce223">
            <text:p>0,00</text:p>
          </table:table-cell>
          <table:table-cell office:value-type="float" office:value="564671.05000000005" table:formula="of:=SUM([.H66]+[.H68])" table:style-name="ce223">
            <text:p>564 671,05</text:p>
          </table:table-cell>
          <table:table-cell table:number-columns-repeated="2" table:style-name="ce79"/>
          <table:table-cell table:number-columns-repeated="16374"/>
        </table:table-row>
        <table:table-row table:style-name="ro9">
          <table:table-cell table:style-name="ce200"/>
          <table:table-cell table:style-name="ce219"/>
          <table:table-cell office:value-type="string" table:style-name="ce204">
            <text:p>6050</text:p>
          </table:table-cell>
          <table:table-cell office:value-type="string" table:number-columns-spanned="2" table:number-rows-spanned="1" table:style-name="ce237">
            <text:p>Wydatki inwestycyjne jednostek budżetowych</text:p>
          </table:table-cell>
          <table:covered-table-cell/>
          <table:table-cell office:value-type="float" office:value="80000" table:formula="of:=SUM([.F67:.F67])" table:style-name="ce201">
            <text:p>80 000,00</text:p>
          </table:table-cell>
          <table:table-cell office:value-type="float" office:value="0" table:formula="of:=SUM([.G67:.G67])" table:style-name="ce201">
            <text:p>0,00</text:p>
          </table:table-cell>
          <table:table-cell office:value-type="float" office:value="80000" table:formula="of:=SUM([.H67:.H67])" table:style-name="ce201">
            <text:p>80 000,00</text:p>
          </table:table-cell>
          <table:table-cell table:number-columns-repeated="2" table:style-name="ce79"/>
          <table:table-cell table:number-columns-repeated="16374"/>
        </table:table-row>
        <table:table-row table:style-name="ro90">
          <table:table-cell table:style-name="ce200"/>
          <table:table-cell table:style-name="ce199"/>
          <table:table-cell table:style-name="ce204"/>
          <table:table-cell office:value-type="string" table:number-columns-spanned="2" table:number-rows-spanned="1" table:style-name="ce237">
            <text:p>Budowa instalacji fotowoltaicznych na obiektach użyteczności publicznej na terenie Gminy Bielsk (8 obiektów: Stacja Uzdatniania Wody Józinek, Stacja Uzdatniania Wody Smolino, Szkoła Podstawowa w Bielsku, Szkoła Podstawowa w Leszczynie Szlacheckim, Zespół Szkół Nr 2 w Ciachcinie, Zespół Szkół Nr 4 w Zągotach, Klub Dziecięcy Maluszek, budynek komunalny w Bielsku ul. Drobińska 19)<text:s/></text:p>
          </table:table-cell>
          <table:covered-table-cell/>
          <table:table-cell office:value-type="float" office:value="80000" table:style-name="ce201">
            <text:p>80 000,00</text:p>
          </table:table-cell>
          <table:table-cell office:value-type="float" office:value="0" table:style-name="ce201">
            <text:p>0,00</text:p>
          </table:table-cell>
          <table:table-cell office:value-type="float" office:value="80000" table:formula="of:=SUM([.F67:.G67])" table:style-name="ce201">
            <text:p>80 000,00</text:p>
          </table:table-cell>
          <table:table-cell table:number-columns-repeated="2" table:style-name="ce79"/>
          <table:table-cell table:number-columns-repeated="16374"/>
        </table:table-row>
        <table:table-row table:style-name="ro66">
          <table:table-cell table:style-name="ce216"/>
          <table:table-cell table:style-name="ce220"/>
          <table:table-cell office:value-type="string" table:style-name="ce204">
            <text:p>6370</text:p>
          </table:table-cell>
          <table:table-cell office:value-type="string" table:number-columns-spanned="2" table:number-rows-spanned="1" table:style-name="ce237">
            <text:p>Wydatki poniesione ze środków z Rządowego Funduszu Polski Ład: Program Inwestycji Strategicznych na realizację zadań inwestycyjnych</text:p>
          </table:table-cell>
          <table:covered-table-cell/>
          <table:table-cell office:value-type="float" office:value="484671.05" table:formula="of:=SUM([.F69:.F69])" table:style-name="ce201">
            <text:p>484 671,05</text:p>
          </table:table-cell>
          <table:table-cell office:value-type="float" office:value="0" table:formula="of:=SUM([.G69:.G69])" table:style-name="ce201">
            <text:p>0,00</text:p>
          </table:table-cell>
          <table:table-cell office:value-type="float" office:value="484671.05" table:formula="of:=SUM([.H69:.H69])" table:style-name="ce201">
            <text:p>484 671,05</text:p>
          </table:table-cell>
          <table:table-cell table:number-columns-repeated="2" table:style-name="ce79"/>
          <table:table-cell table:number-columns-repeated="16374"/>
        </table:table-row>
        <table:table-row table:style-name="ro91">
          <table:table-cell table:style-name="ce205"/>
          <table:table-cell table:number-columns-repeated="2" table:style-name="ce204"/>
          <table:table-cell office:value-type="string" table:number-columns-spanned="2" table:number-rows-spanned="1" table:style-name="ce237">
            <text:p>Budowa instalacji fotowoltaicznych na obiektach użyteczności publicznej na terenie Gminy Bielsk (8 obiektów: Stacja Uzdatniania Wody Józinek, Stacja Uzdatniania Wody Smolino, Szkoła Podstawowa w Bielsku, Szkoła Podstawowa w Leszczynie Szlacheckim, Zespół Szkół Nr 2 w Ciachcinie, Zespół Szkół Nr 4 w Zągotach, Klub Dziecięcy Maluszek, budynek komunalny w Bielsku ul. Drobińska 19)<text:s/></text:p>
          </table:table-cell>
          <table:covered-table-cell/>
          <table:table-cell office:value-type="float" office:value="484671.05" table:style-name="ce201">
            <text:p>484 671,05</text:p>
          </table:table-cell>
          <table:table-cell office:value-type="float" office:value="0" table:style-name="ce201">
            <text:p>0,00</text:p>
          </table:table-cell>
          <table:table-cell office:value-type="float" office:value="484671.05" table:formula="of:=SUM([.F69:.G69])" table:style-name="ce201">
            <text:p>484 671,05</text:p>
          </table:table-cell>
          <table:table-cell table:number-columns-repeated="2" table:style-name="ce79"/>
          <table:table-cell table:number-columns-repeated="16374"/>
        </table:table-row>
        <table:table-row table:style-name="ro11">
          <table:table-cell table:style-name="ce189"/>
          <table:table-cell office:value-type="string" table:style-name="ce219">
            <text:p>90015</text:p>
          </table:table-cell>
          <table:table-cell table:style-name="ce205"/>
          <table:table-cell office:value-type="string" table:number-columns-spanned="2" table:number-rows-spanned="1" table:style-name="ce237">
            <text:p>Oświetlenie ulic, placów i dróg</text:p>
          </table:table-cell>
          <table:covered-table-cell/>
          <table:table-cell office:value-type="float" office:value="41075" table:formula="of:=SUM([.F71])" table:style-name="ce228">
            <text:p>41 075,00</text:p>
          </table:table-cell>
          <table:table-cell office:value-type="float" office:value="0" table:formula="of:=SUM([.G71])" table:style-name="ce201">
            <text:p>0,00</text:p>
          </table:table-cell>
          <table:table-cell office:value-type="float" office:value="41075" table:formula="of:=SUM([.H71])" table:style-name="ce194">
            <text:p>41 075,00</text:p>
          </table:table-cell>
          <table:table-cell table:number-columns-repeated="2" table:style-name="ce79"/>
          <table:table-cell table:number-columns-repeated="16374"/>
        </table:table-row>
        <table:table-row table:style-name="ro80">
          <table:table-cell table:style-name="ce195"/>
          <table:table-cell table:style-name="ce230"/>
          <table:table-cell office:value-type="string" table:style-name="ce220">
            <text:p>6050</text:p>
          </table:table-cell>
          <table:table-cell office:value-type="string" table:number-columns-spanned="2" table:number-rows-spanned="1" table:style-name="ce237">
            <text:p>Wydatki inwestycyjne jednostek budżetowych</text:p>
          </table:table-cell>
          <table:covered-table-cell/>
          <table:table-cell office:value-type="float" office:value="41075" table:formula="of:=SUM([.F72:.F72])" table:style-name="ce203">
            <text:p>41 075,00</text:p>
          </table:table-cell>
          <table:table-cell office:value-type="float" office:value="0" table:formula="of:=SUM([.G72:.G72])" table:style-name="ce203">
            <text:p>0,00</text:p>
          </table:table-cell>
          <table:table-cell office:value-type="float" office:value="41075" table:formula="of:=SUM([.H72:.H72])" table:style-name="ce203">
            <text:p>41 075,00</text:p>
          </table:table-cell>
          <table:table-cell table:number-columns-repeated="2" table:style-name="ce79"/>
          <table:table-cell table:number-columns-repeated="16374"/>
        </table:table-row>
        <table:table-row table:style-name="ro85">
          <table:table-cell table:style-name="ce229"/>
          <table:table-cell table:style-name="ce224"/>
          <table:table-cell table:style-name="ce220"/>
          <table:table-cell office:value-type="string" table:number-columns-spanned="2" table:number-rows-spanned="1" table:style-name="ce237">
            <text:p>Modernizacja oświetlenia zewnętrznego - parkowego na terenie Gminy Bielsk - własność gminy</text:p>
          </table:table-cell>
          <table:covered-table-cell/>
          <table:table-cell office:value-type="float" office:value="41075" table:style-name="ce201">
            <text:p>41 075,00</text:p>
          </table:table-cell>
          <table:table-cell office:value-type="float" office:value="0" table:style-name="ce201">
            <text:p>0,00</text:p>
          </table:table-cell>
          <table:table-cell office:value-type="float" office:value="41075" table:formula="of:=SUM([.F72:.G72])" table:style-name="ce201">
            <text:p>41 075,00</text:p>
          </table:table-cell>
          <table:table-cell table:number-columns-repeated="2" table:style-name="ce79"/>
          <table:table-cell table:number-columns-repeated="16374"/>
        </table:table-row>
        <table:table-row table:style-name="ro49">
          <table:table-cell table:style-name="ce226"/>
          <table:table-cell office:value-type="string" table:style-name="ce216">
            <text:p>90026</text:p>
          </table:table-cell>
          <table:table-cell table:style-name="ce220"/>
          <table:table-cell office:value-type="string" table:number-columns-spanned="2" table:number-rows-spanned="1" table:style-name="ce237">
            <text:p>Pozostałe działania związane z gospodarką odpadami</text:p>
          </table:table-cell>
          <table:covered-table-cell/>
          <table:table-cell office:value-type="float" office:value="68000" table:formula="of:=SUM([.F74])" table:style-name="ce201">
            <text:p>68 000,00</text:p>
          </table:table-cell>
          <table:table-cell office:value-type="float" office:value="0" table:formula="of:=SUM([.G74])" table:style-name="ce201">
            <text:p>0,00</text:p>
          </table:table-cell>
          <table:table-cell office:value-type="float" office:value="68000" table:formula="of:=SUM([.H74])" table:style-name="ce201">
            <text:p>68 000,00</text:p>
          </table:table-cell>
          <table:table-cell table:number-columns-repeated="2" table:style-name="ce79"/>
          <table:table-cell table:number-columns-repeated="16374"/>
        </table:table-row>
        <table:table-row table:style-name="ro92">
          <table:table-cell table:style-name="ce200"/>
          <table:table-cell table:style-name="ce219"/>
          <table:table-cell office:value-type="string" table:style-name="ce204">
            <text:p>6650</text:p>
          </table:table-cell>
          <table:table-cell office:value-type="string" table:number-columns-spanned="2" table:number-rows-spanned="1" table:style-name="ce237">
            <text:p>Wpłaty gmin i powiatów na rzecz innych jednostek samorządu terytorialnego oraz związków gmin, związków powiatowo-gminnych lub związków powiatów na dofinansowanie zadań inwestycyjnych i zakupów inwestycyjnych</text:p>
          </table:table-cell>
          <table:covered-table-cell/>
          <table:table-cell office:value-type="float" office:value="68000" table:formula="of:=SUM([.F75:.F75])" table:style-name="ce206">
            <text:p>68 000,00</text:p>
          </table:table-cell>
          <table:table-cell office:value-type="float" office:value="0" table:formula="of:=SUM([.G75:.G75])" table:style-name="ce206">
            <text:p>0,00</text:p>
          </table:table-cell>
          <table:table-cell office:value-type="float" office:value="68000" table:formula="of:=SUM([.H75:.H75])" table:style-name="ce206">
            <text:p>68 000,00</text:p>
          </table:table-cell>
          <table:table-cell table:number-columns-repeated="2" table:style-name="ce79"/>
          <table:table-cell table:number-columns-repeated="16374"/>
        </table:table-row>
        <table:table-row table:style-name="ro48">
          <table:table-cell table:style-name="ce226"/>
          <table:table-cell table:style-name="ce216"/>
          <table:table-cell table:style-name="ce204"/>
          <table:table-cell office:value-type="string" table:number-columns-spanned="2" table:number-rows-spanned="1" table:style-name="ce237">
            <text:p>Modernizacja infrastruktury gospodarki odpadami na terenie Związku Gmin Regionu Płockiego</text:p>
          </table:table-cell>
          <table:covered-table-cell/>
          <table:table-cell office:value-type="float" office:value="68000" table:style-name="ce201">
            <text:p>68 000,00</text:p>
          </table:table-cell>
          <table:table-cell office:value-type="float" office:value="0" table:style-name="ce201">
            <text:p>0,00</text:p>
          </table:table-cell>
          <table:table-cell office:value-type="float" office:value="68000" table:formula="of:=SUM([.F75:.G75])" table:style-name="ce201">
            <text:p>68 000,00</text:p>
          </table:table-cell>
          <table:table-cell table:number-columns-repeated="2" table:style-name="ce79"/>
          <table:table-cell table:number-columns-repeated="16374"/>
        </table:table-row>
        <table:table-row table:style-name="ro72">
          <table:table-cell table:style-name="ce226"/>
          <table:table-cell office:value-type="string" table:style-name="ce200">
            <text:p>90095</text:p>
          </table:table-cell>
          <table:table-cell table:style-name="ce205"/>
          <table:table-cell office:value-type="string" table:number-columns-spanned="2" table:number-rows-spanned="1" table:style-name="ce237">
            <text:p>Pozostała działalność</text:p>
          </table:table-cell>
          <table:covered-table-cell/>
          <table:table-cell office:value-type="float" office:value="5000" table:formula="of:=SUM([.F77])" table:style-name="ce228">
            <text:p>5 000,00</text:p>
          </table:table-cell>
          <table:table-cell office:value-type="float" office:value="0" table:formula="of:=SUM([.G77])" table:style-name="ce201">
            <text:p>0,00</text:p>
          </table:table-cell>
          <table:table-cell office:value-type="float" office:value="5000" table:formula="of:=SUM([.H77])" table:style-name="ce201">
            <text:p>5 000,00</text:p>
          </table:table-cell>
          <table:table-cell table:number-columns-repeated="2" table:style-name="ce79"/>
          <table:table-cell table:number-columns-repeated="16374"/>
        </table:table-row>
        <table:table-row table:style-name="ro63">
          <table:table-cell table:style-name="ce226"/>
          <table:table-cell table:style-name="ce217"/>
          <table:table-cell office:value-type="string" table:style-name="ce220">
            <text:p>6030</text:p>
          </table:table-cell>
          <table:table-cell office:value-type="string" table:number-columns-spanned="2" table:number-rows-spanned="1" table:style-name="ce237">
            <text:p>Wniesienie wkładów do spółek prawa handlowego oraz na uzupełnienie funduszy statutowych banków państwowych i innych instytucji finansowych</text:p>
          </table:table-cell>
          <table:covered-table-cell/>
          <table:table-cell office:value-type="float" office:value="5000" table:formula="of:=SUM([.F78:.F78])" table:style-name="ce203">
            <text:p>5 000,00</text:p>
          </table:table-cell>
          <table:table-cell office:value-type="float" office:value="0" table:formula="of:=SUM([.G78:.G78])" table:style-name="ce203">
            <text:p>0,00</text:p>
          </table:table-cell>
          <table:table-cell office:value-type="float" office:value="5000" table:formula="of:=SUM([.H78:.H78])" table:style-name="ce203">
            <text:p>5 000,00</text:p>
          </table:table-cell>
          <table:table-cell table:number-columns-repeated="2" table:style-name="ce79"/>
          <table:table-cell table:number-columns-repeated="16374"/>
        </table:table-row>
        <table:table-row table:style-name="ro93">
          <table:table-cell table:style-name="ce226"/>
          <table:table-cell table:style-name="ce200"/>
          <table:table-cell table:style-name="ce199"/>
          <table:table-cell office:value-type="string" table:number-columns-spanned="2" table:number-rows-spanned="1" table:style-name="ce237">
            <text:p>Wkłady do spółki prawa handlowego - "Gospodarka Komunalna Bielsk"</text:p>
          </table:table-cell>
          <table:covered-table-cell/>
          <table:table-cell office:value-type="float" office:value="5000" table:style-name="ce203">
            <text:p>5 000,00</text:p>
          </table:table-cell>
          <table:table-cell office:value-type="float" office:value="0" table:style-name="ce203">
            <text:p>0,00</text:p>
          </table:table-cell>
          <table:table-cell office:value-type="float" office:value="5000" table:formula="of:=SUM([.F78:.G78])" table:style-name="ce203">
            <text:p>5 000,00</text:p>
          </table:table-cell>
          <table:table-cell table:number-columns-repeated="2" table:style-name="ce79"/>
          <table:table-cell table:number-columns-repeated="16374"/>
        </table:table-row>
        <table:table-row table:style-name="ro94">
          <table:table-cell office:value-type="string" table:style-name="ce209">
            <text:p>921</text:p>
          </table:table-cell>
          <table:table-cell table:style-name="ce209"/>
          <table:table-cell table:style-name="ce213"/>
          <table:table-cell office:value-type="string" table:number-columns-spanned="2" table:number-rows-spanned="1" table:style-name="ce238">
            <text:p>Kultura i ochrona dziedzictwa narodowego</text:p>
          </table:table-cell>
          <table:covered-table-cell/>
          <table:table-cell office:value-type="float" office:value="1173803.03" table:formula="of:=SUM([.F80]+[.F85])" table:style-name="ce218">
            <text:p>1 173 803,03</text:p>
          </table:table-cell>
          <table:table-cell office:value-type="float" office:value="0" table:formula="of:=SUM([.G80]+[.G85])" table:style-name="ce218">
            <text:p>0,00</text:p>
          </table:table-cell>
          <table:table-cell office:value-type="float" office:value="1173803.03" table:formula="of:=SUM([.H80]+[.H85])" table:style-name="ce218">
            <text:p>1 173 803,03</text:p>
          </table:table-cell>
          <table:table-cell table:number-columns-repeated="2" table:style-name="ce79"/>
          <table:table-cell table:number-columns-repeated="16374"/>
        </table:table-row>
        <table:table-row table:style-name="ro74">
          <table:table-cell table:style-name="ce217"/>
          <table:table-cell office:value-type="string" table:style-name="ce205">
            <text:p>92109</text:p>
          </table:table-cell>
          <table:table-cell table:style-name="ce199"/>
          <table:table-cell office:value-type="string" table:number-columns-spanned="2" table:number-rows-spanned="1" table:style-name="ce237">
            <text:p>Domy i ośrodki kultury, świetlice i kluby</text:p>
          </table:table-cell>
          <table:covered-table-cell/>
          <table:table-cell office:value-type="float" office:value="55093.03" table:formula="of:=SUM([.F81])" table:style-name="ce206">
            <text:p>55 093,03</text:p>
          </table:table-cell>
          <table:table-cell office:value-type="float" office:value="0" table:formula="of:=SUM([.G81])" table:style-name="ce206">
            <text:p>0,00</text:p>
          </table:table-cell>
          <table:table-cell office:value-type="float" office:value="55093.03" table:formula="of:=SUM([.H81])" table:style-name="ce206">
            <text:p>55 093,03</text:p>
          </table:table-cell>
          <table:table-cell table:number-columns-repeated="2" table:style-name="ce79"/>
          <table:table-cell table:number-columns-repeated="16374"/>
        </table:table-row>
        <table:table-row table:style-name="ro49">
          <table:table-cell table:number-columns-repeated="2" table:style-name="ce200"/>
          <table:table-cell office:value-type="string" table:style-name="ce205">
            <text:p>6050</text:p>
          </table:table-cell>
          <table:table-cell office:value-type="string" table:number-columns-spanned="2" table:number-rows-spanned="1" table:style-name="ce237">
            <text:p>Wydatki inwestycyjne jednostek budżetowych</text:p>
          </table:table-cell>
          <table:covered-table-cell/>
          <table:table-cell office:value-type="float" office:value="55093.03" table:formula="of:=SUM([.F82:.F84])" table:style-name="ce201">
            <text:p>55 093,03</text:p>
          </table:table-cell>
          <table:table-cell office:value-type="float" office:value="0" table:formula="of:=SUM([.G82:.G84])" table:style-name="ce201">
            <text:p>0,00</text:p>
          </table:table-cell>
          <table:table-cell office:value-type="float" office:value="55093.03" table:formula="of:=SUM([.H82:.H84])" table:style-name="ce201">
            <text:p>55 093,03</text:p>
          </table:table-cell>
          <table:table-cell table:number-columns-repeated="2" table:style-name="ce79"/>
          <table:table-cell table:number-columns-repeated="16374" table:style-name="ce1"/>
        </table:table-row>
        <table:table-row table:style-name="ro63">
          <table:table-cell table:number-columns-repeated="3" table:style-name="ce216"/>
          <table:table-cell office:value-type="string" table:number-columns-spanned="2" table:number-rows-spanned="1" table:style-name="ce237">
            <text:p>Wymiana okien i drzwi w świetlicy wiejskiej w Niszczycach - własność OSP Niszczyce - umowa użyczenia</text:p>
          </table:table-cell>
          <table:covered-table-cell/>
          <table:table-cell office:value-type="float" office:value="17000" table:style-name="ce201">
            <text:p>17 000,00</text:p>
          </table:table-cell>
          <table:table-cell office:value-type="float" office:value="0" table:style-name="ce201">
            <text:p>0,00</text:p>
          </table:table-cell>
          <table:table-cell office:value-type="float" office:value="17000" table:formula="of:=SUM([.F82:.G82])" table:style-name="ce201">
            <text:p>17 000,00</text:p>
          </table:table-cell>
          <table:table-cell table:number-columns-repeated="2" table:style-name="ce79"/>
          <table:table-cell table:number-columns-repeated="16374" table:style-name="ce1"/>
        </table:table-row>
        <table:table-row table:style-name="ro95">
          <table:table-cell table:number-columns-repeated="3" table:style-name="ce205"/>
          <table:table-cell office:value-type="string" table:number-columns-spanned="2" table:number-rows-spanned="1" table:style-name="ce237">
            <text:p>Modernizacja budynku świetlicy wiejskiej (zakres prac: montaż urządzeń klimatyzacyjno - grzewczych, postawienie ścianki działowej między aneksem kuchennym a salą) - własność gminy</text:p>
          </table:table-cell>
          <table:covered-table-cell/>
          <table:table-cell office:value-type="float" office:value="14917.63" table:style-name="ce201">
            <text:p>14 917,63</text:p>
          </table:table-cell>
          <table:table-cell office:value-type="float" office:value="0" table:style-name="ce201">
            <text:p>0,00</text:p>
          </table:table-cell>
          <table:table-cell office:value-type="float" office:value="14917.63" table:formula="of:=SUM([.F83:.G83])" table:style-name="ce201">
            <text:p>14 917,63</text:p>
          </table:table-cell>
          <table:table-cell table:number-columns-repeated="2" table:style-name="ce79"/>
          <table:table-cell table:number-columns-repeated="16374" table:style-name="ce1"/>
        </table:table-row>
        <table:table-row table:style-name="ro4">
          <table:table-cell table:style-name="ce217"/>
          <table:table-cell table:number-columns-repeated="2" table:style-name="ce204"/>
          <table:table-cell office:value-type="string" table:number-columns-spanned="2" table:number-rows-spanned="1" table:style-name="ce237">
            <text:p>Rozbudowa świetlicy wiejskiej w Rudowie - własność gminy</text:p>
          </table:table-cell>
          <table:covered-table-cell/>
          <table:table-cell office:value-type="float" office:value="23175.4" table:style-name="ce201">
            <text:p>23 175,40</text:p>
          </table:table-cell>
          <table:table-cell office:value-type="float" office:value="0" table:style-name="ce201">
            <text:p>0,00</text:p>
          </table:table-cell>
          <table:table-cell office:value-type="float" office:value="23175.4" table:formula="of:=SUM([.F84:.G84])" table:style-name="ce201">
            <text:p>23 175,40</text:p>
          </table:table-cell>
          <table:table-cell table:number-columns-repeated="2" table:style-name="ce79"/>
          <table:table-cell table:number-columns-repeated="16374" table:style-name="ce1"/>
        </table:table-row>
        <table:table-row table:style-name="ro16">
          <table:table-cell table:style-name="ce216"/>
          <table:table-cell office:value-type="string" table:style-name="ce220">
            <text:p>92120</text:p>
          </table:table-cell>
          <table:table-cell table:style-name="ce220"/>
          <table:table-cell office:value-type="string" table:number-columns-spanned="2" table:number-rows-spanned="1" table:style-name="ce237">
            <text:p>Ochrona zabytków i opieka nad zabytkami</text:p>
          </table:table-cell>
          <table:covered-table-cell/>
          <table:table-cell office:value-type="float" office:value="1118710" table:formula="of:=SUM([.F86:.F86])" table:style-name="ce201">
            <text:p>1 118 710,00</text:p>
          </table:table-cell>
          <table:table-cell office:value-type="float" office:value="0" table:formula="of:=SUM([.G86:.G86])" table:style-name="ce201">
            <text:p>0,00</text:p>
          </table:table-cell>
          <table:table-cell office:value-type="float" office:value="1118710" table:formula="of:=SUM([.H86:.H86])" table:style-name="ce201">
            <text:p>1 118 710,00</text:p>
          </table:table-cell>
          <table:table-cell table:number-columns-repeated="2" table:style-name="ce79"/>
          <table:table-cell table:number-columns-repeated="16374" table:style-name="ce1"/>
        </table:table-row>
        <table:table-row table:style-name="ro96">
          <table:table-cell table:style-name="ce231"/>
          <table:table-cell table:style-name="ce190"/>
          <table:table-cell office:value-type="string" table:style-name="ce204">
            <text:p>6570</text:p>
          </table:table-cell>
          <table:table-cell office:value-type="string" table:number-columns-spanned="2" table:number-rows-spanned="1" table:style-name="ce237">
            <text:p>Dotacja celowa przekazana z budżetu na finansowanie lub dofinansowanie zadań inwestycyjnych obiektów zabytkowych jednostkom niezaliczanym do sektora finansów publicznych</text:p>
          </table:table-cell>
          <table:covered-table-cell/>
          <table:table-cell office:value-type="float" office:value="1118710" table:formula="of:=SUM([.F87:.F91])" table:style-name="ce201">
            <text:p>1 118 710,00</text:p>
          </table:table-cell>
          <table:table-cell office:value-type="float" office:value="0" table:formula="of:=SUM([.G87:.G91])" table:style-name="ce201">
            <text:p>0,00</text:p>
          </table:table-cell>
          <table:table-cell office:value-type="float" office:value="1118710" table:formula="of:=SUM([.H87:.H91])" table:style-name="ce201">
            <text:p>1 118 710,00</text:p>
          </table:table-cell>
          <table:table-cell table:number-columns-repeated="2" table:style-name="ce79"/>
          <table:table-cell table:number-columns-repeated="16374" table:style-name="ce1"/>
        </table:table-row>
        <table:table-row table:style-name="ro4">
          <table:table-cell table:style-name="ce225"/>
          <table:table-cell table:style-name="ce217"/>
          <table:table-cell table:style-name="ce219"/>
          <table:table-cell office:value-type="string" table:number-columns-spanned="2" table:number-rows-spanned="1" table:style-name="ce237">
            <text:p>Remont wieży kościoła PW. Św. Jana Chrzciciela w Bielsku</text:p>
          </table:table-cell>
          <table:covered-table-cell/>
          <table:table-cell office:value-type="float" office:value="500000" table:style-name="ce201">
            <text:p>500 000,00</text:p>
          </table:table-cell>
          <table:table-cell office:value-type="float" office:value="0" table:style-name="ce201">
            <text:p>0,00</text:p>
          </table:table-cell>
          <table:table-cell office:value-type="float" office:value="500000" table:formula="of:=SUM([.F87:.G87])" table:style-name="ce201">
            <text:p>500 000,00</text:p>
          </table:table-cell>
          <table:table-cell table:number-columns-repeated="2" table:style-name="ce79"/>
          <table:table-cell table:number-columns-repeated="16374" table:style-name="ce1"/>
        </table:table-row>
        <table:table-row table:style-name="ro63">
          <table:table-cell table:style-name="ce226"/>
          <table:table-cell table:style-name="ce200"/>
          <table:table-cell table:style-name="ce199"/>
          <table:table-cell office:value-type="string" table:number-columns-spanned="2" table:number-rows-spanned="1" table:style-name="ce237">
            <text:p>Malowanie wnętrza w kościele parafialnym PW. Św. Stanisława BM w Ciachcinie - nawy głównej</text:p>
          </table:table-cell>
          <table:covered-table-cell/>
          <table:table-cell office:value-type="float" office:value="463710" table:style-name="ce201">
            <text:p>463 710,00</text:p>
          </table:table-cell>
          <table:table-cell office:value-type="float" office:value="0" table:style-name="ce201">
            <text:p>0,00</text:p>
          </table:table-cell>
          <table:table-cell office:value-type="float" office:value="463710" table:formula="of:=SUM([.F88:.G88])" table:style-name="ce201">
            <text:p>463 710,00</text:p>
          </table:table-cell>
          <table:table-cell table:number-columns-repeated="2" table:style-name="ce79"/>
          <table:table-cell table:number-columns-repeated="16374" table:style-name="ce1"/>
        </table:table-row>
        <table:table-row table:style-name="ro88">
          <table:table-cell table:style-name="ce226"/>
          <table:table-cell table:style-name="ce200"/>
          <table:table-cell table:style-name="ce199"/>
          <table:table-cell office:value-type="string" table:number-columns-spanned="2" table:number-rows-spanned="1" table:style-name="ce237">
            <text:p>Odwodnienie kościoła parafialnego w Zagrobie wraz z rewitalizacją terenu objętego ochroną konserwatorską wokół świątyni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SUM([.F89:.G89])" table:style-name="ce201">
            <text:p>0,00</text:p>
          </table:table-cell>
          <table:table-cell table:number-columns-repeated="2" table:style-name="ce79"/>
          <table:table-cell table:number-columns-repeated="16374" table:style-name="ce1"/>
        </table:table-row>
        <table:table-row table:style-name="ro7">
          <table:table-cell table:style-name="ce226"/>
          <table:table-cell table:style-name="ce200"/>
          <table:table-cell table:style-name="ce199"/>
          <table:table-cell office:value-type="string" table:number-columns-spanned="2" table:number-rows-spanned="1" table:style-name="ce237">
            <text:p>Renowacja ołtarza głównego w kościele PW. Św. Stanisława BM w Ciachcinie</text:p>
          </table:table-cell>
          <table:covered-table-cell/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SUM([.F90:.G90])" table:style-name="ce201">
            <text:p>0,00</text:p>
          </table:table-cell>
          <table:table-cell table:number-columns-repeated="2" table:style-name="ce79"/>
          <table:table-cell table:number-columns-repeated="16374" table:style-name="ce1"/>
        </table:table-row>
        <table:table-row table:style-name="ro44">
          <table:table-cell table:style-name="ce227"/>
          <table:table-cell table:style-name="ce216"/>
          <table:table-cell table:style-name="ce220"/>
          <table:table-cell office:value-type="string" table:number-columns-spanned="2" table:number-rows-spanned="1" table:style-name="ce237">
            <text:p>Remont wieży kościoła PW. Św. Jana Chrzciciela w Bielsku - etap II</text:p>
          </table:table-cell>
          <table:covered-table-cell/>
          <table:table-cell office:value-type="float" office:value="155000" table:style-name="ce201">
            <text:p>155 000,00</text:p>
          </table:table-cell>
          <table:table-cell office:value-type="float" office:value="0" table:style-name="ce201">
            <text:p>0,00</text:p>
          </table:table-cell>
          <table:table-cell office:value-type="float" office:value="155000" table:formula="of:=SUM([.F91:.G91])" table:style-name="ce201">
            <text:p>155 000,00</text:p>
          </table:table-cell>
          <table:table-cell table:number-columns-repeated="2" table:style-name="ce79"/>
          <table:table-cell table:number-columns-repeated="16374" table:style-name="ce1"/>
        </table:table-row>
        <table:table-row table:style-name="ro6">
          <table:table-cell office:value-type="string" table:number-columns-spanned="5" table:number-rows-spanned="1" table:style-name="ce239">
            <text:p>Razem</text:p>
          </table:table-cell>
          <table:covered-table-cell table:number-columns-repeated="4"/>
          <table:table-cell office:value-type="float" office:value="4026115.4000000004" table:formula="of:=SUM([.F8]+[.F21]+[.F29]+[.F33]+[.F39]+[.F57]+[.F61]+[.F79])" table:style-name="ce232">
            <text:p>4 026 115,40</text:p>
          </table:table-cell>
          <table:table-cell office:value-type="float" office:value="-76000" table:formula="of:=SUM([.G8]+[.G21]+[.G29]+[.G33]+[.G39]+[.G57]+[.G61]+[.G79])" table:style-name="ce232">
            <text:p>-76 000,00</text:p>
          </table:table-cell>
          <table:table-cell office:value-type="float" office:value="3950115.4000000004" table:formula="of:=SUM([.H8]+[.H21]+[.H29]+[.H33]+[.H39]+[.H57]+[.H61]+[.H79])" table:style-name="ce232">
            <text:p>3 950 115,40</text:p>
          </table:table-cell>
          <table:table-cell table:number-columns-repeated="2" table:style-name="ce79"/>
          <table:table-cell table:number-columns-repeated="16374" table:style-name="ce1"/>
        </table:table-row>
        <table:table-row table:style-name="ro38">
          <table:table-cell office:value-type="string" table:style-name="ce18">
            <text:p><text:s text:c="4"/>Uzasadnienie: W niniejszym załączniku dokonuje się zmian w planie budżetu gminy na 2024 rok polegających na:</text:p>
          </table:table-cell>
          <table:table-cell table:number-columns-repeated="2" table:style-name="ce117"/>
          <table:table-cell table:style-name="ce118"/>
          <table:table-cell table:number-columns-repeated="2" table:style-name="ce117"/>
          <table:table-cell table:number-columns-repeated="2" table:style-name="ce19"/>
          <table:table-cell table:number-columns-repeated="2" table:style-name="ce79"/>
          <table:table-cell table:number-columns-repeated="16374" table:style-name="ce1"/>
        </table:table-row>
        <table:table-row table:style-name="ro33">
          <table:table-cell office:value-type="string" table:style-name="ce73">
            <text:p><text:s text:c="5"/>36 000,00 zł - zmniejszeniu środków z zadania inwestycyjnego pn. "Rozbudowa sieci wodociągowej w Ciachcinie Nowym" w infrastrukturze wodociągowej<text:s/></text:p>
          </table:table-cell>
          <table:table-cell table:number-columns-repeated="5" table:style-name="ce40"/>
          <table:table-cell table:number-columns-repeated="2" table:style-name="ce36"/>
          <table:table-cell table:number-columns-repeated="4" table:style-name="ce39"/>
          <table:table-cell table:number-columns-repeated="16372"/>
        </table:table-row>
        <table:table-row table:style-name="ro33">
          <table:table-cell office:value-type="string" table:style-name="ce73">
            <text:p><text:s text:c="29"/>wsi (dział 010, rozdział 01043),<text:s text:c="5"/></text:p>
          </table:table-cell>
          <table:table-cell table:number-columns-repeated="5" table:style-name="ce40"/>
          <table:table-cell table:number-columns-repeated="2" table:style-name="ce36"/>
          <table:table-cell table:number-columns-repeated="4" table:style-name="ce39"/>
          <table:table-cell table:number-columns-repeated="16372"/>
        </table:table-row>
        <table:table-row table:style-name="ro33">
          <table:table-cell office:value-type="string" table:style-name="ce73">
            <text:p><text:s text:c="5"/>17 000,00 zł - zmniejszeniu środków z zadania inwestycyjnego pn. "Rozbudowa sieci wodociągowej w Niszczycach" w infrastrukturze wodociągowej<text:s/></text:p>
          </table:table-cell>
          <table:table-cell table:number-columns-repeated="5" table:style-name="ce40"/>
          <table:table-cell table:number-columns-repeated="2" table:style-name="ce36"/>
          <table:table-cell table:number-columns-repeated="4" table:style-name="ce39"/>
          <table:table-cell table:number-columns-repeated="16372"/>
        </table:table-row>
        <table:table-row table:style-name="ro33">
          <table:table-cell office:value-type="string" table:style-name="ce73">
            <text:p><text:s text:c="29"/>wsi (dział 010, rozdział 01043),<text:s text:c="5"/></text:p>
          </table:table-cell>
          <table:table-cell table:number-columns-repeated="5" table:style-name="ce40"/>
          <table:table-cell table:number-columns-repeated="2" table:style-name="ce36"/>
          <table:table-cell table:number-columns-repeated="4" table:style-name="ce39"/>
          <table:table-cell table:number-columns-repeated="16372"/>
        </table:table-row>
        <table:table-row table:style-name="ro33">
          <table:table-cell office:value-type="string" table:style-name="ce73">
            <text:p><text:s text:c="5"/>14 000,00 zł - zmniejszeniu środków z zadania inwestycyjnego pn. "Rozbudowa sieci wodociągowej w Machcinie" w infrastrukturze wodociągowej<text:s/></text:p>
          </table:table-cell>
          <table:table-cell table:number-columns-repeated="11" table:style-name="ce39"/>
          <table:table-cell table:number-columns-repeated="16372"/>
        </table:table-row>
        <table:table-row table:style-name="ro33">
          <table:table-cell office:value-type="string" table:style-name="ce73">
            <text:p><text:s text:c="29"/>wsi (dział 010, rozdział 01043),<text:s text:c="5"/></text:p>
          </table:table-cell>
          <table:table-cell table:number-columns-repeated="11" table:style-name="ce39"/>
          <table:table-cell table:number-columns-repeated="16372"/>
        </table:table-row>
        <table:table-row table:style-name="ro33">
          <table:table-cell office:value-type="string" table:style-name="ce73">
            <text:p><text:s text:c="7"/>9 000,00 zł - zmniejszeniu środków z zadania inwestycyjnego pn. "Rozbudowa sieci wodociągowej w Zągotach (działki w kierunku m. Niszczyce)"<text:s/></text:p>
          </table:table-cell>
          <table:table-cell table:number-columns-repeated="11" table:style-name="ce39"/>
          <table:table-cell table:number-columns-repeated="16372"/>
        </table:table-row>
        <table:table-row table:style-name="ro33">
          <table:table-cell office:value-type="string" table:style-name="ce73">
            <text:p><text:s text:c="29"/>w infrastrukturze wodociągowej wsi (dział 010, rozdział 01043),<text:s text:c="5"/></text:p>
          </table:table-cell>
          <table:table-cell table:style-name="ce233"/>
          <table:table-cell table:number-columns-repeated="10" table:style-name="ce39"/>
          <table:table-cell table:number-columns-repeated="16372"/>
        </table:table-row>
        <table:table-row table:style-name="ro33">
          <table:table-cell table:style-name="ce66"/>
          <table:table-cell table:style-name="ce78"/>
          <table:table-cell table:number-columns-repeated="16382" table:style-name="ce1"/>
        </table:table-row>
        <table:table-row table:style-name="ro33">
          <table:table-cell table:style-name="ce27"/>
          <table:table-cell table:style-name="ce78"/>
          <table:table-cell table:number-columns-repeated="16382" table:style-name="ce1"/>
        </table:table-row>
        <table:table-row table:style-name="ro33">
          <table:table-cell table:style-name="ce34"/>
          <table:table-cell table:style-name="ce78"/>
          <table:table-cell table:number-columns-repeated="16382" table:style-name="ce1"/>
        </table:table-row>
        <table:table-row table:style-name="ro33">
          <table:table-cell table:style-name="ce30"/>
          <table:table-cell table:style-name="ce78"/>
          <table:table-cell table:number-columns-repeated="16382" table:style-name="ce1"/>
        </table:table-row>
        <table:table-row table:style-name="ro33">
          <table:table-cell table:style-name="ce34"/>
          <table:table-cell table:style-name="ce78"/>
          <table:table-cell table:number-columns-repeated="16382" table:style-name="ce1"/>
        </table:table-row>
        <table:table-row table:style-name="ro33">
          <table:table-cell table:style-name="ce34"/>
          <table:table-cell table:style-name="ce77"/>
          <table:table-cell table:number-columns-repeated="16382" table:style-name="ce1"/>
        </table:table-row>
        <table:table-row table:style-name="ro27">
          <table:table-cell table:style-name="ce27"/>
          <table:table-cell table:style-name="ce78"/>
          <table:table-cell table:number-columns-repeated="16382" table:style-name="ce1"/>
        </table:table-row>
        <table:table-row table:style-name="ro27">
          <table:table-cell table:style-name="ce34"/>
          <table:table-cell table:style-name="ce78"/>
          <table:table-cell table:number-columns-repeated="16382" table:style-name="ce1"/>
        </table:table-row>
        <table:table-row table:number-rows-repeated="2" table:style-name="ro27">
          <table:table-cell table:style-name="ce37"/>
          <table:table-cell table:style-name="ce78"/>
          <table:table-cell table:number-columns-repeated="16382" table:style-name="ce1"/>
        </table:table-row>
        <table:table-row table:style-name="ro27">
          <table:table-cell table:style-name="ce37"/>
          <table:table-cell table:number-columns-repeated="16383" table:style-name="ce1"/>
        </table:table-row>
        <table:table-row table:number-rows-repeated="1048464" table:style-name="ro54">
          <table:table-cell table:number-columns-repeated="16384"/>
        </table:table-row>
        <table:named-expressions>
          <table:named-range table:name="Print_Area" table:cell-range-address="zał_nr_5.$A$1:zał_nr_5.$H$101" table:base-cell-address="zał_nr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3" style:display-name="Normalny 3 3" style:family="table-cell" style:data-style-name="N0">
      <style:table-cell-properties style:vertical-align="automatic" fo:background-color="transparent"/>
    </style:style>
    <style:style style:name="Normalny_32_3_32_4" style:display-name="Normalny 3 4" style:family="table-cell" style:data-style-name="N0">
      <style:table-cell-properties style:vertical-align="automatic" fo:background-color="transparent"/>
    </style:style>
    <style:style style:name="Normalny_32_3_32_5" style:display-name="Normalny 3 5" style:family="table-cell" style:data-style-name="N0">
      <style:table-cell-properties style:vertical-align="automatic" fo:background-color="transparent"/>
    </style:style>
    <style:style style:name="Normalny_32_3_32_6" style:display-name="Normalny 3 6" style:family="table-cell" style:data-style-name="N0">
      <style:table-cell-properties style:vertical-align="automatic" fo:background-color="transparent"/>
    </style:style>
    <style:style style:name="Normalny_32_3_32_7" style:display-name="Normalny 3 7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***</meta:initial-creator>
    <dc:creator>Admin</dc:creator>
    <meta:creation-date>2009-10-15T12:17:39Z</meta:creation-date>
    <dc:date>2024-12-18T18:03:03Z</dc:date>
    <meta:print-date>2024-12-18T18:02:43Z</meta:print-date>
    <meta:editing-cycles>11</meta:editing-cycles>
    <meta:editing-duration>PT12141S</meta:editing-duration>
  </office:meta>
</office:document-meta>
</file>