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fo:font-size="10pt" officeooo:paragraph-rsid="000dff9a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/>
    </style:style>
    <style:style style:name="P12" style:family="paragraph" style:parent-style-name="Standard">
      <style:paragraph-properties fo:text-align="justify" style:justify-single-word="false"/>
      <style:text-properties style:font-name="Cambria" officeooo:paragraph-rsid="000dff9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officeooo:paragraph-rsid="000dff9a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8pt" officeooo:paragraph-rsid="000dff9a" style:font-size-asian="8pt" style:font-size-complex="8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mbria"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Cambria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mbria" officeooo:rsid="000dff9a" officeooo:paragraph-rsid="000dff9a"/>
    </style:style>
    <style:style style:name="P19" style:family="paragraph" style:parent-style-name="Standard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mbria" officeooo:rsid="000fcf5c" officeooo:paragraph-rsid="000fcf5c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0dff9a" officeooo:paragraph-rsid="000dff9a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0dff9a" officeooo:paragraph-rsid="000dff9a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dff9a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dff9a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style:font-name="Cambria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officeooo:paragraph-rsid="000dff9a"/>
    </style:style>
    <style:style style:name="P29" style:family="paragraph" style:parent-style-name="Standard">
      <style:paragraph-properties fo:text-align="justify" style:justify-single-word="false"/>
      <style:text-properties style:font-name="Cambria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mbria"/>
    </style:style>
    <style:style style:name="P31" style:family="paragraph" style:parent-style-name="Standard">
      <style:paragraph-properties fo:text-align="justify" style:justify-single-word="false"/>
      <style:text-properties style:font-name="Cambria" officeooo:paragraph-rsid="0013d5e3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mbria" officeooo:paragraph-rsid="000dff9a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mbria" officeooo:paragraph-rsid="0013d5e3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mbria" fo:font-size="12pt" officeooo:rsid="0013d5e3" officeooo:paragraph-rsid="0013d5e3" style:font-size-asian="10.5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Cambria" fo:font-size="10pt" officeooo:paragraph-rsid="0013d5e3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13d5e3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weight="bold" officeooo:rsid="000dff9a" style:font-weight-asian="bold" style:font-weight-complex="bold"/>
    </style:style>
    <style:style style:name="T4" style:family="text">
      <style:text-properties style:font-name="Cambria" fo:font-size="8pt" style:font-size-asian="8pt" style:font-size-complex="8pt"/>
    </style:style>
    <style:style style:name="T5" style:family="text">
      <style:text-properties style:font-name="Cambria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Cambria" fo:font-size="12pt" fo:font-weight="bold" officeooo:rsid="00125d90" style:font-size-asian="12pt" style:font-weight-asian="bold" style:font-name-complex="Times New Roman1" style:font-size-complex="12pt"/>
    </style:style>
    <style:style style:name="T10" style:family="text">
      <style:text-properties style:font-name="Cambria" fo:font-weight="normal" style:font-weight-asian="normal" style:font-weight-complex="normal"/>
    </style:style>
    <style:style style:name="T11" style:family="text">
      <style:text-properties style:font-name="Cambria" fo:font-weight="normal" officeooo:rsid="000dff9a" style:font-weight-asian="normal" style:font-weight-complex="normal"/>
    </style:style>
    <style:style style:name="T12" style:family="text">
      <style:text-properties officeooo:rsid="000dff9a"/>
    </style:style>
    <style:style style:name="T13" style:family="text">
      <style:text-properties fo:color="#000000" style:font-name="Cambria" fo:font-size="12pt" fo:letter-spacing="normal" fo:font-weight="bold" fo:background-color="#ffffff" loext:char-shading-value="0" style:font-name-asian="Cambria1" style:font-size-asian="12pt" style:font-weight-asian="bold" style:font-name-complex="Cambria1" style:font-size-complex="14pt"/>
    </style:style>
    <style:style style:name="T14" style:family="text">
      <style:text-properties fo:color="#000000" style:font-name="Cambria" fo:font-size="12pt" fo:letter-spacing="normal" fo:font-weight="bold" officeooo:rsid="00125d90" fo:background-color="#ffffff" loext:char-shading-value="0" style:font-name-asian="Cambria1" style:font-size-asian="12pt" style:font-weight-asian="bold" style:font-name-complex="Cambria1" style:font-size-complex="14pt"/>
    </style:style>
    <style:style style:name="T1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bold" officeooo:rsid="0013d5e3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officeooo:rsid="000f92f9"/>
    </style:style>
    <style:style style:name="T19" style:family="text">
      <style:text-properties officeooo:rsid="0010ba14"/>
    </style:style>
    <style:style style:name="T20" style:family="text">
      <style:text-properties officeooo:rsid="0013d5e3"/>
    </style:style>
    <style:style style:name="T21" style:family="text">
      <style:text-properties fo:font-weight="bold" style:font-size-asian="12pt" style:font-weight-asian="bold" style:font-name-complex="Times New Roman1"/>
    </style:style>
    <style:style style:name="T22" style:family="text">
      <style:text-properties fo:font-weight="bold" style:font-size-asian="12pt" style:font-weight-asian="bold" style:font-name-complex="Times New Roman1" style:font-weight-complex="bold"/>
    </style:style>
    <style:style style:name="T23" style:family="text">
      <style:text-properties fo:color="#00000a" style:font-name="Times New Roman" fo:letter-spacing="normal" fo:font-weight="normal" fo:background-color="#ffffff" loext:char-shading-value="0" style:font-name-asian="Cambria1" style:font-size-asian="12pt" style:font-weight-asian="normal" style:font-name-complex="Cambria1" style:font-weight-complex="normal"/>
    </style:style>
    <style:style style:name="T24" style:family="text">
      <style:text-properties fo:color="#00000a" style:font-name="Times New Roman" fo:letter-spacing="normal" fo:font-weight="bold" fo:background-color="#ffffff" loext:char-shading-value="0" style:font-name-asian="Cambria1" style:font-size-asian="12pt" style:font-weight-asian="bold" style:font-name-complex="Cambria1"/>
    </style:style>
    <style:style style:name="T25" style:family="text">
      <style:text-properties fo:color="#00000a" fo:letter-spacing="normal" fo:font-weight="bold" fo:background-color="#ffffff" loext:char-shading-value="0" style:font-name-asian="Cambria1" style:font-size-asian="12pt" style:font-weight-asian="bold" style:font-name-complex="Times New Roman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8">2</text:span></text:p>
      <text:p text:style-name="P1">…………………………………….</text:p>
      <text:p text:style-name="P2">(nazwa i siedziba wykonawcy)</text:p>
      <text:p text:style-name="P1"/>
      <text:p text:style-name="P7">OFERTA</text:p>
      <text:p text:style-name="P1"><text:tab/><text:tab/><text:tab/><text:tab/><text:tab/><text:tab/><text:tab/><text:tab/><text:tab/></text:p>
      <text:p text:style-name="Standard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Gminny Ośrodek Kultury</text:span></text:span></text:p>
      <text:p text:style-name="P8"><text:tab/><text:tab/><text:tab/><text:tab/><text:tab/><text:tab/><text:tab/><text:tab/><text:tab/>Bielsk</text:p>
      <text:p text:style-name="P8"><text:tab/><text:tab/><text:tab/><text:tab/><text:tab/><text:tab/><text:tab/><text:tab/><text:tab/><text:span text:style-name="T12">ul. Glinki 1</text:span></text:p>
      <text:p text:style-name="P8"><text:tab/><text:tab/><text:tab/><text:tab/><text:tab/><text:tab/><text:tab/><text:tab/><text:tab/>09-230 Bielsk</text:p>
      <text:p text:style-name="P11"/>
      <text:p text:style-name="P24"><text:span text:style-name="Domyślna_20_czcionka_20_akapitu"><text:span text:style-name="T1"><text:tab/>Nawiązując do zapytania cenowego dotyczącego wykonania zamówienia pn. <text:s/></text:span></text:span><text:span text:style-name="Domyślna_20_czcionka_20_akapitu"><text:span text:style-name="T13">„Wynajem sceny, nagłośnienia i oświetlenia wraz z obsługą i transportem oraz usługa cateringowa podczas Dni Bielska w dniach 2</text:span></text:span><text:span text:style-name="Domyślna_20_czcionka_20_akapitu"><text:span text:style-name="T14">3</text:span></text:span><text:span text:style-name="Domyślna_20_czcionka_20_akapitu"><text:span text:style-name="T13"> - 2</text:span></text:span><text:span text:style-name="Domyślna_20_czcionka_20_akapitu"><text:span text:style-name="T14">4</text:span></text:span><text:span text:style-name="Domyślna_20_czcionka_20_akapitu"><text:span text:style-name="T13">. 06. 201</text:span></text:span><text:span text:style-name="Domyślna_20_czcionka_20_akapitu"><text:span text:style-name="T14">8</text:span></text:span><text:span text:style-name="Domyślna_20_czcionka_20_akapitu"><text:span text:style-name="T13">r.”</text:span></text:span><text:span text:style-name="Domyślna_20_czcionka_20_akapitu"><text:span text:style-name="T1">składam ofertę wykonania w/w zamówienia:</text:span></text:span></text:p>
      <text:p text:style-name="P11"/>
      <text:list xml:id="list3145689498934718304" text:style-name="L1">
        <text:list-item>
          <text:p text:style-name="P28"><text:span text:style-name="Domyślna_20_czcionka_20_akapitu"><text:span text:style-name="T1">Zadanie Nr 1: </text:span></text:span><text:span text:style-name="Domyślna_20_czcionka_20_akapitu"><text:span text:style-name="T7">Wynajem sceny, nagłośnienia, oświetlenia wraz z transportem na Dni Bielska <text:s/>w dniach 2</text:span></text:span><text:span text:style-name="Domyślna_20_czcionka_20_akapitu"><text:span text:style-name="T9">3</text:span></text:span><text:span text:style-name="Domyślna_20_czcionka_20_akapitu"><text:span text:style-name="T7">-2</text:span></text:span><text:span text:style-name="Domyślna_20_czcionka_20_akapitu"><text:span text:style-name="T9">4</text:span></text:span><text:span text:style-name="Domyślna_20_czcionka_20_akapitu"><text:span text:style-name="T7">.06.201</text:span></text:span><text:span text:style-name="Domyślna_20_czcionka_20_akapitu"><text:span text:style-name="T9">8</text:span></text:span><text:span text:style-name="Domyślna_20_czcionka_20_akapitu"><text:span text:style-name="T7">r. w Bielsku, ul. Glinki 1, zabezpieczenie techniczne imprezy oraz montaż i demontaż urządzeń, obsługa techniczna, nagłośnieniowa, oświetleniowa,</text:span></text:span></text:p>
        </text:list-item>
      </text:list>
      <text:p text:style-name="P13"/>
      <text:p text:style-name="P11">za cenę:……………………………………………….złotych</text:p>
      <text:p text:style-name="P23"><text:span text:style-name="Domyślna_20_czcionka_20_akapitu"><text:span text:style-name="T1"><text:tab/><text:tab/></text:span></text:span><text:span text:style-name="Domyślna_20_czcionka_20_akapitu"><text:span text:style-name="T4">(cena brutto, łącznie z podatkiem VAT)</text:span></text:span></text:p>
      <text:p text:style-name="P11"/>
      <text:p text:style-name="P13">słownie:……………………………………………………………….………………………………………….………..złotych</text:p>
      <text:p text:style-name="P13"/>
      <text:p text:style-name="P13">w tym cena netto……………………………………………………………………………………………………….złotych</text:p>
      <text:p text:style-name="P13"/>
      <text:p text:style-name="P13">podatek VAT…………………………………………………………………...………………………………………….złotych</text:p>
      <text:p text:style-name="P13"/>
      <text:p text:style-name="P16"><text:span text:style-name="Domyślna_20_czcionka_20_akapitu"><text:span text:style-name="T2"/></text:span></text:p>
      <text:p text:style-name="P11"/>
      <text:p text:style-name="P13"/>
      <text:p text:style-name="P18"><text:span text:style-name="T20">2. </text:span><text:s text:c="2"/>Zadanie Nr <text:span text:style-name="T20">2</text:span>: <text:span text:style-name="T15">Usługa cateringowa rozumiana jako kiełbasa z grilla, bułka, musztarda/ketchup, tacki i sztućce jednorazowe w ilości 450 porcji w dniach <text:s text:c="18"/>2</text:span><text:span text:style-name="T16">3</text:span><text:span text:style-name="T15"> – 2</text:span><text:span text:style-name="T16">4</text:span><text:span text:style-name="T15">. 06.201</text:span><text:span text:style-name="T16">8</text:span><text:span text:style-name="T15">r.</text:span></text:p>
      <text:p text:style-name="P21"/>
      <text:p text:style-name="P12">za cenę:……………………………………...………………………. <text:span text:style-name="T12">z</text:span>łotych <text:span text:style-name="T12">(porcja kiełbasy z grilla)</text:span></text:p>
      <text:p text:style-name="P24"><text:span text:style-name="Domyślna_20_czcionka_20_akapitu"><text:span text:style-name="T1"><text:tab/><text:tab/></text:span></text:span><text:span text:style-name="Domyślna_20_czcionka_20_akapitu"><text:span text:style-name="T4">(cena brutto, łącznie z podatkiem VAT)</text:span></text:span></text:p>
      <text:p text:style-name="P12"/>
      <text:p text:style-name="P14">słownie:………………………………………………………….……..………..……………………………….………..złotych</text:p>
      <text:p text:style-name="P4"/>
      <text:p text:style-name="P14">w tym cena netto………………………………………...…………...……..………………………………………….złotych</text:p>
      <text:p text:style-name="P4"/>
      <text:p text:style-name="P18"><text:span text:style-name="T17">podatek</text:span><text:span text:style-name="T15"> </text:span><text:span text:style-name="T17">VAT………………………………..……………..…..…………..…...………………………………………….złotych</text:span></text:p>
      <text:p text:style-name="P22"/>
      <text:p text:style-name="P26"><text:span text:style-name="Domyślna_20_czcionka_20_akapitu"><text:span text:style-name="T1">planowana liczba porcji </text:span></text:span><text:span text:style-name="Domyślna_20_czcionka_20_akapitu"><text:span text:style-name="T3">450 </text:span></text:span><text:span text:style-name="Domyślna_20_czcionka_20_akapitu"><text:span text:style-name="T11">(kiełbasa z grilla)</text:span></text:span></text:p>
      <text:p text:style-name="P14">wartość brutto łącznie…………………...……………………...…………………………………………………..złotych</text:p>
      <text:p text:style-name="P15"><text:tab/><text:tab/><text:tab/><text:tab/><text:tab/>(cena brutto, łącznie z podatkiem vat) </text:p>
      <text:p text:style-name="P22"><text:soft-page-break/></text:p>
      <text:p text:style-name="P6"/>
      <text:p text:style-name="P25"><text:span text:style-name="Domyślna_20_czcionka_20_akapitu"><text:span text:style-name="T5"/></text:span></text:p>
      <text:p text:style-name="P34">3. Zadanie nr 3. <text:span text:style-name="Domyślna_20_czcionka_20_akapitu"><text:span text:style-name="T23">Przedmiotem zamówienia jest</text:span></text:span><text:span text:style-name="Domyślna_20_czcionka_20_akapitu"><text:span text:style-name="T24"> świadczenie na rzecz Zamawiającego usługi audiowizualnej Strefy Kibica podczas Mistrzostw Świata w Piłce Nożnej 2018, w tym w</text:span></text:span><text:span text:style-name="Domyślna_20_czcionka_20_akapitu"><text:span text:style-name="T25">ynajem ekranu, projektora, <text:s/>nagłośnienia z okablowaniem oraz leżaków plażowych wraz z transportem i montażem w dniu 24.06.2018r</text:span></text:span></text:p>
      <text:p text:style-name="P33"/>
      <text:p text:style-name="P31">za cenę:……………………………………...……………………….złotych</text:p>
      <text:p text:style-name="P36"><text:span text:style-name="Domyślna_20_czcionka_20_akapitu"><text:span text:style-name="T1"><text:tab/><text:tab/></text:span></text:span><text:span text:style-name="Domyślna_20_czcionka_20_akapitu"><text:span text:style-name="T4">(cena brutto, łącznie z podatkiem VAT)</text:span></text:span></text:p>
      <text:p text:style-name="P31"/>
      <text:p text:style-name="P33">słownie:………………………………………………………….……..………..……………………………….………..złotych</text:p>
      <text:p text:style-name="P35"/>
      <text:p text:style-name="P33">w tym cena netto………………………………………...…………...……..………………………………………….złotych</text:p>
      <text:p text:style-name="P35"/>
      <text:p text:style-name="P33">podatek VAT………………………………..……………..…..…………..…...………………………………………….złotych</text:p>
      <text:p text:style-name="P34"/>
      <text:p text:style-name="P9">Wartość brutto łącznie dla Zadania Nr 1 i Zadania Nr 2 <text:span text:style-name="T12">i Zadania Nr 3</text:span></text:p>
      <text:p text:style-name="P13">……………………………………………………………………………………………………..…...…………………….złotych</text:p>
      <text:p text:style-name="P20">słownie:……………………………………………………………………………………………………………………………...</text:p>
      <text:p text:style-name="P10"/>
      <text:p text:style-name="P23"><text:span text:style-name="Domyślna_20_czcionka_20_akapitu"><text:span text:style-name="T2">Zamawiający </text:span></text:span><text:span text:style-name="Domyślna_20_czcionka_20_akapitu"><text:span text:style-name="T6">nie dopuszcza</text:span></text:span><text:span text:style-name="Domyślna_20_czcionka_20_akapitu"><text:span text:style-name="T2"> składania ofert częściowych.</text:span></text:span></text:p>
      <text:p text:style-name="P10"/>
      <text:p text:style-name="P23"><text:span text:style-name="Domyślna_20_czcionka_20_akapitu"><text:span text:style-name="T10">Adres miejsca, w którym będą przygotowywane (gotowane) będą posiłki: 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.</text:span></text:span></text:p>
      <text:p text:style-name="P19"/>
      <text:list xml:id="list6687327086030790138" text:style-name="L2">
        <text:list-item>
          <text:p text:style-name="P30">Oświadczam, że zapoznałem się z opisem przedmiotu zamówienia stanowiącego załącznik Nr <text:span text:style-name="T19">1</text:span> do zapytania cenowego i nie wnoszę do niej zastrzeżeń.</text:p>
        </text:list-item>
        <text:list-item>
          <text:p text:style-name="P30">Oświadczam, że podana powyżej cena zawiera wszystkie koszty wykonania zamówienia zgodnie z opisem przedmiotu zamówienia.</text:p>
        </text:list-item>
        <text:list-item>
          <text:p text:style-name="P30">Zamówienie wykonam w terminie:……………………………………………………………………………..</text:p>
        </text:list-item>
      </text:list>
      <text:p text:style-name="P11"/>
      <text:p text:style-name="P11"/>
      <text:p text:style-name="P11"/>
      <text:p text:style-name="P11">Załączniki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</text:p>
      <text:p text:style-name="P1"/>
      <text:p text:style-name="P1"/>
      <text:p text:style-name="P17">……………….………………..………………………..</text:p>
      <text:p text:style-name="P5">(Wykonawca lub uprawniony właściciel)</text:p>
      <text:p text:style-name="Standard"><text:span text:style-name="Domyślna_20_czcionka_20_akapitu"><text:span text:style-name="T1">…………………………….., dnia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5-12-02T10:07:00Z</meta:creation-date>
    <dc:date>2018-05-10T17:04:45.167000000</dc:date>
    <meta:print-date>2016-12-02T08:16:00Z</meta:print-date>
    <meta:editing-cycles>16</meta:editing-cycles>
    <meta:editing-duration>PT59M51S</meta:editing-duration>
    <meta:document-statistic meta:table-count="0" meta:image-count="0" meta:object-count="0" meta:page-count="2" meta:paragraph-count="44" meta:word-count="305" meta:character-count="3359" meta:non-whitespace-character-count="3019"/>
    <meta:template xlink:type="simple" xlink:actuate="onRequest" xlink:title="" xlink:href="../../../TEMP.BIELSKII1.006/Downloads/załącznik%20nr%201%20oferta%20(1).odt/Normal"/>
  </office:meta>
</office:document-meta>
</file>